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54in"/>
    </style:style>
    <style:style style:name="co2" style:family="table-column">
      <style:table-column-properties fo:break-before="auto" style:column-width="2.8583in"/>
    </style:style>
    <style:style style:name="co3" style:family="table-column">
      <style:table-column-properties fo:break-before="auto" style:column-width="0.7866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8307in"/>
    </style:style>
    <style:style style:name="co6" style:family="table-column">
      <style:table-column-properties fo:break-before="auto" style:column-width="1.0752in"/>
    </style:style>
    <style:style style:name="co7" style:family="table-column">
      <style:table-column-properties fo:break-before="auto" style:column-width="1.052in"/>
    </style:style>
    <style:style style:name="co8" style:family="table-column">
      <style:table-column-properties fo:break-before="auto" style:column-width="1.2957in"/>
    </style:style>
    <style:style style:name="co9" style:family="table-column">
      <style:table-column-properties fo:break-before="auto" style:column-width="1.3736in"/>
    </style:style>
    <style:style style:name="co10" style:family="table-column">
      <style:table-column-properties fo:break-before="auto" style:column-width="0.6646in"/>
    </style:style>
    <style:style style:name="co11" style:family="table-column">
      <style:table-column-properties fo:break-before="auto" style:column-width="0.8193in"/>
    </style:style>
    <style:style style:name="co12" style:family="table-column">
      <style:table-column-properties fo:break-before="auto" style:column-width="0.798in"/>
    </style:style>
    <style:style style:name="co13" style:family="table-column">
      <style:table-column-properties fo:break-before="auto" style:column-width="1.5071in"/>
    </style:style>
    <style:style style:name="co14" style:family="table-column">
      <style:table-column-properties fo:break-before="auto" style:column-width="1.0965in"/>
    </style:style>
    <style:style style:name="co15" style:family="table-column">
      <style:table-column-properties fo:break-before="auto" style:column-width="0.6311in"/>
    </style:style>
    <style:style style:name="co16" style:family="table-column">
      <style:table-column-properties fo:break-before="auto" style:column-width="1.0862in"/>
    </style:style>
    <style:style style:name="co17" style:family="table-column">
      <style:table-column-properties fo:break-before="auto" style:column-width="0.8535in"/>
    </style:style>
    <style:style style:name="co18" style:family="table-column">
      <style:table-column-properties fo:break-before="auto" style:column-width="1.484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1.2846in"/>
    </style:style>
    <style:style style:name="co21" style:family="table-column">
      <style:table-column-properties fo:break-before="auto" style:column-width="0.6756in"/>
    </style:style>
    <style:style style:name="co22" style:family="table-column">
      <style:table-column-properties fo:break-before="auto" style:column-width="0.7535in"/>
    </style:style>
    <style:style style:name="co23" style:family="table-column">
      <style:table-column-properties fo:break-before="auto" style:column-width="1.1634in"/>
    </style:style>
    <style:style style:name="co24" style:family="table-column">
      <style:table-column-properties fo:break-before="auto" style:column-width="0.672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693in" fo:break-before="auto" style:use-optimal-row-height="tru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2472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1.2472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1.2472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2472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2472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2472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8002"/>
    <style:style style:name="ce13" style:family="table-cell" style:parent-style-name="Excel_20_Built-in_20_Normal_20_1" style:data-style-name="N800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_20_1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2">
      <style:table-cell-properties style:diagonal-bl-tr="none" style:diagonal-tl-br="none" fo:border="0.0138in solid #000000" style:rotation-align="none"/>
    </style:style>
    <style:style style:name="ce16" style:family="table-cell" style:parent-style-name="Excel_20_Built-in_20_Percent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ce12"/>
        <table:table-column table:style-name="co9" table:default-cell-style-name="Excel_20_Built-in_20_Normal"/>
        <table:table-column table:style-name="co7" table:default-cell-style-name="ce12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ce12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3" table:default-cell-style-name="ce12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4" table:default-cell-style-name="ce12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ce12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ce12"/>
        <table:table-column table:style-name="co19" table:number-columns-repeated="2" table:default-cell-style-name="Excel_20_Built-in_20_Normal"/>
        <table:table-column table:style-name="co20" table:default-cell-style-name="ce12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ce12"/>
        <table:table-column table:style-name="co24" table:number-columns-repeated="991" table:default-cell-style-name="Excel_20_Built-in_20_Normal"/>
        <table:table-row table:style-name="ro1">
          <table:table-cell table:style-name="ce1" office:value-type="string" table:number-columns-spanned="33" table:number-rows-spanned="1">
            <text:p>SLBC GOA  : CONVENOR BANK-STATE BANK OF INDIA</text:p>
          </table:table-cell>
          <table:covered-table-cell table:number-columns-repeated="32" table:style-name="ce7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<text:s/>District Name: NORTH GOA</text:p>
          </table:table-cell>
          <table:covered-table-cell table:number-columns-repeated="32" table:style-name="ce8"/>
          <table:table-cell table:number-columns-repeated="991"/>
        </table:table-row>
        <table:table-row table:style-name="ro1">
          <table:table-cell table:style-name="ce3" office:value-type="string" table:number-columns-spanned="33" table:number-rows-spanned="1">
            <text:p>DEPOSITS AND ADVANCES AS ON <text:s/>March 2019</text:p>
          </table:table-cell>
          <table:covered-table-cell table:number-columns-repeated="32" table:style-name="ce9"/>
          <table:table-cell table:number-columns-repeated="991"/>
        </table:table-row>
        <table:table-row table:style-name="ro3">
          <table:table-cell table:number-columns-repeated="31"/>
          <table:table-cell table:style-name="ce17" office:value-type="string" table:number-columns-spanned="2" table:number-rows-spanned="1">
            <text:p><text:span text:style-name="T1">₹</text:span><text:span text:style-name="T2"> </text:span><text:span text:style-name="T3">(000'S OMITTED)</text:span><text:span text:style-name="T1">₹</text:span><text:span text:style-name="T2"> </text:span><text:span text:style-name="T3">(000'S OMITTED)</text:span><text:span text:style-name="T1">₹</text:span><text:span text:style-name="T2"> </text:span><text:span text:style-name="T3">(000'S OMITTED)</text:span><text:span text:style-name="T1">₹</text:span><text:span text:style-name="T2"> </text:span><text:span text:style-name="T3">(000'S OMITTED)</text:span></text:p>
          </table:table-cell>
          <table:covered-table-cell table:style-name="ce18"/>
          <table:table-cell table:number-columns-repeated="991"/>
        </table:table-row>
        <table:table-row table:style-name="ro4">
          <table:table-cell table:style-name="ce4" office:value-type="string" table:number-columns-spanned="1" table:number-rows-spanned="2">
            <text:p>SR. No.</text:p>
          </table:table-cell>
          <table:table-cell table:style-name="ce4" office:value-type="string" table:number-columns-spanned="1" table:number-rows-spanned="2">
            <text:p>Name of the Bank</text:p>
          </table:table-cell>
          <table:table-cell table:style-name="ce4" office:value-type="string">
            <text:p>DOMESTIC DEPOSITS</text:p>
          </table:table-cell>
          <table:table-cell table:style-name="ce4" office:value-type="string">
            <text:p>NRE</text:p>
            <text:p><text:s/>DEPOSITSNRE</text:p>
            <text:p><text:s/>DEPOSITSNRE</text:p>
            <text:p><text:s/>DEPOSITSNRE</text:p>
            <text:p><text:s/>DEPOSITS</text:p>
          </table:table-cell>
          <table:table-cell table:style-name="ce4" office:value-type="string">
            <text:p>TOTAL</text:p>
            <text:p><text:s/>DEPOSITSTOTAL</text:p>
            <text:p><text:s/>DEPOSITSTOTAL</text:p>
            <text:p><text:s/>DEPOSITSTOTAL</text:p>
            <text:p><text:s/>DEPOSITS</text:p>
          </table:table-cell>
          <table:table-cell table:style-name="ce4" office:value-type="string" table:number-columns-spanned="2" table:number-rows-spanned="1">
            <text:p>TOTAL </text:p>
            <text:p>ADVANCESTOTAL </text:p>
            <text:p>ADVANCESTOTAL </text:p>
            <text:p>ADVANCESTOTAL </text:p>
            <text:p>ADVANCES</text:p>
          </table:table-cell>
          <table:covered-table-cell table:style-name="ce4"/>
          <table:table-cell table:style-name="ce13" office:value-type="string">
            <text:p>Credit Deposit Ratio</text:p>
          </table:table-cell>
          <table:table-cell table:style-name="ce4" office:value-type="string">
            <text:p>offsite credit*</text:p>
          </table:table-cell>
          <table:table-cell table:style-name="ce13" office:value-type="string">
            <text:p>C.D.Ratio with off site credit</text:p>
          </table:table-cell>
          <table:table-cell table:style-name="ce4" office:value-type="string">
            <text:p>TOTAL PRIORITY SECTOR ADVANCES</text:p>
          </table:table-cell>
          <table:table-cell table:style-name="ce13" office:value-type="string">
            <text:p>% P.S. ADV TO <text:s text:c="5"/>TOTAL ADV</text:p>
          </table:table-cell>
          <table:table-cell table:style-name="ce4" office:value-type="string" table:number-columns-spanned="2" table:number-rows-spanned="1">
            <text:p>ADV UNDER</text:p>
            <text:p>DIR SCHEMEADV UNDER</text:p>
            <text:p>DIR SCHEMEADV UNDER</text:p>
            <text:p>DIR SCHEMEADV UNDER</text:p>
            <text:p>DIR SCHEME</text:p>
          </table:table-cell>
          <table:covered-table-cell table:style-name="ce4"/>
          <table:table-cell table:style-name="ce13" office:value-type="string">
            <text:p>% of DIR to</text:p>
            <text:p>Total Adv% of DIR to</text:p>
            <text:p>Total Adv% of DIR to</text:p>
            <text:p>Total Adv% of DIR to</text:p>
            <text:p>Total Adv</text:p>
          </table:table-cell>
          <table:table-cell table:style-name="ce4" office:value-type="string" table:number-columns-spanned="2" table:number-rows-spanned="1">
            <text:p>ADVANCE TO</text:p>
            <text:p>WEAKER SECTIONADVANCE TO</text:p>
            <text:p>WEAKER SECTIONADVANCE TO</text:p>
            <text:p>WEAKER SECTIONADVANCE TO</text:p>
            <text:p>WEAKER SECTION</text:p>
          </table:table-cell>
          <table:covered-table-cell table:style-name="ce4"/>
          <table:table-cell table:style-name="ce13" office:value-type="string">
            <text:p>% of Weaker Section Adv to Total Adv</text:p>
          </table:table-cell>
          <table:table-cell table:style-name="ce4" office:value-type="string" table:number-columns-spanned="2" table:number-rows-spanned="1">
            <text:p>ADVANCE TO SC</text:p>
          </table:table-cell>
          <table:covered-table-cell table:style-name="ce4"/>
          <table:table-cell table:style-name="ce13" office:value-type="string">
            <text:p>% of SC ADV to Total Adv</text:p>
          </table:table-cell>
          <table:table-cell table:style-name="ce4" office:value-type="string" table:number-columns-spanned="2" table:number-rows-spanned="1">
            <text:p>ADVANCE TO ST</text:p>
          </table:table-cell>
          <table:covered-table-cell table:style-name="ce4"/>
          <table:table-cell table:style-name="ce13" office:value-type="string">
            <text:p>% of ST ADV to Total Adv</text:p>
          </table:table-cell>
          <table:table-cell table:style-name="ce4" office:value-type="string" table:number-columns-spanned="2" table:number-rows-spanned="1">
            <text:p>ADVANCE TO WOMEN</text:p>
          </table:table-cell>
          <table:covered-table-cell table:style-name="ce4"/>
          <table:table-cell table:style-name="ce13" office:value-type="string">
            <text:p>% of WOMEN Adv to Total Adv</text:p>
          </table:table-cell>
          <table:table-cell table:style-name="ce4" office:value-type="string" table:number-columns-spanned="2" table:number-rows-spanned="1">
            <text:p>DIRECT AGRICULTURE ADVANCE</text:p>
          </table:table-cell>
          <table:covered-table-cell table:style-name="ce4"/>
          <table:table-cell table:style-name="ce13" office:value-type="string">
            <text:p>% of DIRECT AGRI Adv to Total Adv</text:p>
          </table:table-cell>
          <table:table-cell table:style-name="ce4" office:value-type="string" table:number-columns-spanned="2" table:number-rows-spanned="1">
            <text:p>TOTAL NPA ACCOUNTS</text:p>
          </table:table-cell>
          <table:covered-table-cell table:style-name="ce4"/>
          <table:table-cell table:style-name="ce13" office:value-type="string">
            <text:p>% of TOTAL NPA to Total Adv</text:p>
          </table:table-cell>
          <table:table-cell table:style-name="ce19" table:number-columns-repeated="991"/>
        </table:table-row>
        <table:table-row table:style-name="ro5">
          <table:covered-table-cell table:number-columns-repeated="2" table:style-name="ce4"/>
          <table:table-cell table:number-columns-repeated="3" table:style-name="ce10" office:value-type="string">
            <text:p>AMOUNT</text:p>
          </table:table-cell>
          <table:table-cell table:style-name="ce10" office:value-type="string">
            <text:p>NO.</text:p>
          </table:table-cell>
          <table:table-cell table:style-name="ce10" office:value-type="string">
            <text:p>AMOUNT</text:p>
          </table:table-cell>
          <table:table-cell table:style-name="ce14" office:value-type="string">
            <text:p>%</text:p>
          </table:table-cell>
          <table:table-cell table:style-name="ce10" office:value-type="string">
            <text:p>AMOUNT</text:p>
          </table:table-cell>
          <table:table-cell table:style-name="ce14" office:value-type="string">
            <text:p>%</text:p>
          </table:table-cell>
          <table:table-cell table:style-name="ce10" office:value-type="string">
            <text:p>AMOUNT</text:p>
          </table:table-cell>
          <table:table-cell table:style-name="ce14" office:value-type="string">
            <text:p>%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AMOUNT</text:p>
          </table:table-cell>
          <table:table-cell table:style-name="ce14" office:value-type="string">
            <text:p>%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AMOUNT</text:p>
          </table:table-cell>
          <table:table-cell table:style-name="ce16" office:value-type="string">
            <text:p>%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AMOUNT</text:p>
          </table:table-cell>
          <table:table-cell table:style-name="ce14" office:value-type="string">
            <text:p>%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AMOUNT</text:p>
          </table:table-cell>
          <table:table-cell table:style-name="ce14" office:value-type="string">
            <text:p>%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AMT</text:p>
          </table:table-cell>
          <table:table-cell table:style-name="ce14" office:value-type="string">
            <text:p>%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AMT</text:p>
          </table:table-cell>
          <table:table-cell table:style-name="ce14" office:value-type="string">
            <text:p>%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AMT</text:p>
          </table:table-cell>
          <table:table-cell table:style-name="ce14" office:value-type="string">
            <text:p>%</text:p>
          </table:table-cell>
          <table:table-cell table:style-name="ce20" table:number-columns-repeated="991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STATE BANK OF INDIA</text:p>
          </table:table-cell>
          <table:table-cell table:style-name="ce5" office:value-type="float" office:value="59618800">
            <text:p>59618800</text:p>
          </table:table-cell>
          <table:table-cell table:style-name="ce5" office:value-type="float" office:value="23914200">
            <text:p>23914200</text:p>
          </table:table-cell>
          <table:table-cell table:style-name="ce5" table:formula="of:=[.C7]+[.D7]" office:value-type="float" office:value="83533000">
            <text:p>83533000</text:p>
          </table:table-cell>
          <table:table-cell table:style-name="ce5" office:value-type="float" office:value="26798">
            <text:p>26798</text:p>
          </table:table-cell>
          <table:table-cell table:style-name="ce5" office:value-type="float" office:value="20301200">
            <text:p>20301200</text:p>
          </table:table-cell>
          <table:table-cell table:style-name="ce15" table:formula="of:=[.G7]/[.E7]*100" office:value-type="float" office:value="24.303209510014">
            <text:p>24.30</text:p>
          </table:table-cell>
          <table:table-cell table:style-name="ce5" office:value-type="float" office:value="0">
            <text:p>0</text:p>
          </table:table-cell>
          <table:table-cell table:style-name="ce15" table:formula="of:=[.G7]/[.E7]*100" office:value-type="float" office:value="24.303209510014">
            <text:p>24.30</text:p>
          </table:table-cell>
          <table:table-cell table:style-name="ce5" office:value-type="float" office:value="5694200">
            <text:p>5694200</text:p>
          </table:table-cell>
          <table:table-cell table:style-name="ce15" table:formula="of:=[.K7]/[.G7]*100" office:value-type="float" office:value="28.0485882607925">
            <text:p>28.0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00">
            <text:p>300</text:p>
          </table:table-cell>
          <table:table-cell table:style-name="ce15" table:formula="of:=[.N7]/[.G7]*100" office:value-type="float" office:value="0.0014777451579217">
            <text:p>0.00</text:p>
          </table:table-cell>
          <table:table-cell table:style-name="ce5" office:value-type="float" office:value="5058">
            <text:p>5058</text:p>
          </table:table-cell>
          <table:table-cell table:style-name="ce5" office:value-type="float" office:value="542900">
            <text:p>542900</text:p>
          </table:table-cell>
          <table:table-cell table:style-name="ce15" table:formula="of:=[.Q7]/[.G7]*100" office:value-type="float" office:value="2.67422615411897">
            <text:p>2.67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3369">
            <text:p>23369</text:p>
          </table:table-cell>
          <table:table-cell table:style-name="ce15" table:formula="of:=[.T7]/[.G7]*100" office:value-type="float" office:value="0.115111421984907">
            <text:p>0.12</text:p>
          </table:table-cell>
          <table:table-cell table:style-name="ce5" office:value-type="float" office:value="3071">
            <text:p>3071</text:p>
          </table:table-cell>
          <table:table-cell table:style-name="ce5" office:value-type="float" office:value="1242169">
            <text:p>1242169</text:p>
          </table:table-cell>
          <table:table-cell table:style-name="ce15" table:formula="of:=[.W7]/[.G7]*100" office:value-type="float" office:value="6.11869741690146">
            <text:p>6.12</text:p>
          </table:table-cell>
          <table:table-cell table:style-name="ce5" office:value-type="float" office:value="1773">
            <text:p>1773</text:p>
          </table:table-cell>
          <table:table-cell table:style-name="ce5" office:value-type="float" office:value="2503531">
            <text:p>2503531</text:p>
          </table:table-cell>
          <table:table-cell table:style-name="ce15" table:formula="of:=[.Z7]/[.G7]*100" office:value-type="float" office:value="12.3319360431896">
            <text:p>12.33</text:p>
          </table:table-cell>
          <table:table-cell table:style-name="ce5" office:value-type="float" office:value="4440">
            <text:p>4440</text:p>
          </table:table-cell>
          <table:table-cell table:style-name="ce5" office:value-type="float" office:value="514900">
            <text:p>514900</text:p>
          </table:table-cell>
          <table:table-cell table:style-name="ce15" table:formula="of:=[.AC7]/[.G7]*100" office:value-type="float" office:value="2.53630327271294">
            <text:p>2.54</text:p>
          </table:table-cell>
          <table:table-cell table:style-name="ce5" office:value-type="float" office:value="692">
            <text:p>692</text:p>
          </table:table-cell>
          <table:table-cell table:style-name="ce5" office:value-type="float" office:value="191958">
            <text:p>191958</text:p>
          </table:table-cell>
          <table:table-cell table:style-name="ce15" table:formula="of:=[.AF7]/[.G7]*100" office:value-type="float" office:value="0.945550016747778">
            <text:p>0.95</text:p>
          </table:table-cell>
          <table:table-cell table:number-columns-repeated="99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ALLAHABAD BANK</text:p>
          </table:table-cell>
          <table:table-cell table:style-name="ce5" office:value-type="float" office:value="325243">
            <text:p>325243</text:p>
          </table:table-cell>
          <table:table-cell table:style-name="ce5" office:value-type="float" office:value="14037">
            <text:p>14037</text:p>
          </table:table-cell>
          <table:table-cell table:style-name="ce5" table:formula="of:=[.C8]+[.D8]" office:value-type="float" office:value="339280">
            <text:p>339280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207603">
            <text:p>207603</text:p>
          </table:table-cell>
          <table:table-cell table:style-name="ce15" table:formula="of:=[.G8]/[.E8]*100" office:value-type="float" office:value="61.1892831879274">
            <text:p>61.19</text:p>
          </table:table-cell>
          <table:table-cell table:style-name="ce5" office:value-type="float" office:value="0">
            <text:p>0</text:p>
          </table:table-cell>
          <table:table-cell table:style-name="ce15" table:formula="of:=[.G8]/[.E8]*100" office:value-type="float" office:value="61.1892831879274">
            <text:p>61.19</text:p>
          </table:table-cell>
          <table:table-cell table:style-name="ce5" office:value-type="float" office:value="153386">
            <text:p>153386</text:p>
          </table:table-cell>
          <table:table-cell table:style-name="ce15" table:formula="of:=[.K8]/[.G8]*100" office:value-type="float" office:value="73.8842887626865">
            <text:p>73.88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8]/[.G8]*100" office:value-type="float" office:value="0">
            <text:p>0.0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9604">
            <text:p>29604</text:p>
          </table:table-cell>
          <table:table-cell table:style-name="ce15" table:formula="of:=[.Q8]/[.G8]*100" office:value-type="float" office:value="14.2599095388795">
            <text:p>14.2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5957">
            <text:p>15957</text:p>
          </table:table-cell>
          <table:table-cell table:style-name="ce15" table:formula="of:=[.T8]/[.G8]*100" office:value-type="float" office:value="7.68630511119782">
            <text:p>7.6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8]/[.G8]*100" office:value-type="float" office:value="0">
            <text:p>0.0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8511">
            <text:p>28511</text:p>
          </table:table-cell>
          <table:table-cell table:style-name="ce15" table:formula="of:=[.Z8]/[.G8]*100" office:value-type="float" office:value="13.7334238907916">
            <text:p>13.7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8]/[.G8]*100" office:value-type="float" office:value="0">
            <text:p>0.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00">
            <text:p>2500</text:p>
          </table:table-cell>
          <table:table-cell table:style-name="ce15" table:formula="of:=[.AF8]/[.G8]*100" office:value-type="float" office:value="1.20422151895686">
            <text:p>1.20</text:p>
          </table:table-cell>
          <table:table-cell table:number-columns-repeated="991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string">
            <text:p>ANDHRA <text:s/>BANK</text:p>
          </table:table-cell>
          <table:table-cell table:style-name="ce5" office:value-type="float" office:value="1465000">
            <text:p>1465000</text:p>
          </table:table-cell>
          <table:table-cell table:style-name="ce5" office:value-type="float" office:value="44480">
            <text:p>44480</text:p>
          </table:table-cell>
          <table:table-cell table:style-name="ce5" table:formula="of:=[.C9]+[.D9]" office:value-type="float" office:value="1509480">
            <text:p>1509480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527041">
            <text:p>527041</text:p>
          </table:table-cell>
          <table:table-cell table:style-name="ce15" table:formula="of:=[.G9]/[.E9]*100" office:value-type="float" office:value="34.9154013302594">
            <text:p>34.92</text:p>
          </table:table-cell>
          <table:table-cell table:style-name="ce5" office:value-type="float" office:value="0">
            <text:p>0</text:p>
          </table:table-cell>
          <table:table-cell table:style-name="ce15" table:formula="of:=[.G9]/[.E9]*100" office:value-type="float" office:value="34.9154013302594">
            <text:p>34.92</text:p>
          </table:table-cell>
          <table:table-cell table:style-name="ce5" office:value-type="float" office:value="29173">
            <text:p>29173</text:p>
          </table:table-cell>
          <table:table-cell table:style-name="ce15" table:formula="of:=[.K9]/[.G9]*100" office:value-type="float" office:value="5.53524298868589">
            <text:p>5.54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9]/[.G9]*100" office:value-type="float" office:value="0">
            <text:p>0.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500">
            <text:p>5500</text:p>
          </table:table-cell>
          <table:table-cell table:style-name="ce15" table:formula="of:=[.Q9]/[.G9]*100" office:value-type="float" office:value="1.04356207581573">
            <text:p>1.0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800">
            <text:p>2800</text:p>
          </table:table-cell>
          <table:table-cell table:style-name="ce15" table:formula="of:=[.T9]/[.G9]*100" office:value-type="float" office:value="0.531267965869828">
            <text:p>0.5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0">
            <text:p>120</text:p>
          </table:table-cell>
          <table:table-cell table:style-name="ce15" table:formula="of:=[.W9]/[.G9]*100" office:value-type="float" office:value="0.0227686271087069">
            <text:p>0.0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880">
            <text:p>19880</text:p>
          </table:table-cell>
          <table:table-cell table:style-name="ce15" table:formula="of:=[.Z9]/[.G9]*100" office:value-type="float" office:value="3.77200255767578">
            <text:p>3.7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25">
            <text:p>225</text:p>
          </table:table-cell>
          <table:table-cell table:style-name="ce15" table:formula="of:=[.AC9]/[.G9]*100" office:value-type="float" office:value="0.0426911758288255">
            <text:p>0.04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9]/[.G9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BANK OF BARODA</text:p>
          </table:table-cell>
          <table:table-cell table:style-name="ce5" office:value-type="float" office:value="12002133">
            <text:p>12002133</text:p>
          </table:table-cell>
          <table:table-cell table:style-name="ce5" office:value-type="float" office:value="6583989">
            <text:p>6583989</text:p>
          </table:table-cell>
          <table:table-cell table:style-name="ce5" table:formula="of:=[.C10]+[.D10]" office:value-type="float" office:value="18586122">
            <text:p>18586122</text:p>
          </table:table-cell>
          <table:table-cell table:style-name="ce5" office:value-type="float" office:value="4817">
            <text:p>4817</text:p>
          </table:table-cell>
          <table:table-cell table:style-name="ce5" office:value-type="float" office:value="2310971">
            <text:p>2310971</text:p>
          </table:table-cell>
          <table:table-cell table:style-name="ce15" table:formula="of:=[.G10]/[.E10]*100" office:value-type="float" office:value="12.4338525271705">
            <text:p>12.43</text:p>
          </table:table-cell>
          <table:table-cell table:style-name="ce5" office:value-type="float" office:value="0">
            <text:p>0</text:p>
          </table:table-cell>
          <table:table-cell table:style-name="ce15" table:formula="of:=[.G10]/[.E10]*100" office:value-type="float" office:value="12.4338525271705">
            <text:p>12.43</text:p>
          </table:table-cell>
          <table:table-cell table:style-name="ce5" office:value-type="float" office:value="1116214">
            <text:p>1116214</text:p>
          </table:table-cell>
          <table:table-cell table:style-name="ce15" table:formula="of:=[.K10]/[.G10]*100" office:value-type="float" office:value="48.3006493807149">
            <text:p>48.3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10]/[.G1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10]/[.G10]*100" office:value-type="float" office:value="0">
            <text:p>0.0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2895">
            <text:p>22895</text:p>
          </table:table-cell>
          <table:table-cell table:style-name="ce15" table:formula="of:=[.T10]/[.G10]*100" office:value-type="float" office:value="0.990709100200738">
            <text:p>0.9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548">
            <text:p>4548</text:p>
          </table:table-cell>
          <table:table-cell table:style-name="ce15" table:formula="of:=[.W10]/[.G10]*100" office:value-type="float" office:value="0.196800392562261">
            <text:p>0.20</text:p>
          </table:table-cell>
          <table:table-cell table:style-name="ce5" office:value-type="float" office:value="1203">
            <text:p>1203</text:p>
          </table:table-cell>
          <table:table-cell table:style-name="ce5" office:value-type="float" office:value="451094">
            <text:p>451094</text:p>
          </table:table-cell>
          <table:table-cell table:style-name="ce15" table:formula="of:=[.Z10]/[.G10]*100" office:value-type="float" office:value="19.5196737648374">
            <text:p>19.52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50587">
            <text:p>50587</text:p>
          </table:table-cell>
          <table:table-cell table:style-name="ce15" table:formula="of:=[.AC10]/[.G10]*100" office:value-type="float" office:value="2.18899328464096">
            <text:p>2.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10]/[.G10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5" office:value-type="string">
            <text:p>BANK OF INDIA</text:p>
          </table:table-cell>
          <table:table-cell table:style-name="ce5" office:value-type="float" office:value="34253996">
            <text:p>34253996</text:p>
          </table:table-cell>
          <table:table-cell table:style-name="ce5" office:value-type="float" office:value="814804">
            <text:p>814804</text:p>
          </table:table-cell>
          <table:table-cell table:style-name="ce5" table:formula="of:=[.C11]+[.D11]" office:value-type="float" office:value="35068800">
            <text:p>35068800</text:p>
          </table:table-cell>
          <table:table-cell table:style-name="ce5" office:value-type="float" office:value="16639">
            <text:p>16639</text:p>
          </table:table-cell>
          <table:table-cell table:style-name="ce5" office:value-type="float" office:value="11288700">
            <text:p>11288700</text:p>
          </table:table-cell>
          <table:table-cell table:style-name="ce15" table:formula="of:=[.G11]/[.E11]*100" office:value-type="float" office:value="32.1901519299206">
            <text:p>32.19</text:p>
          </table:table-cell>
          <table:table-cell table:style-name="ce5" office:value-type="float" office:value="0">
            <text:p>0</text:p>
          </table:table-cell>
          <table:table-cell table:style-name="ce15" table:formula="of:=[.G11]/[.E11]*100" office:value-type="float" office:value="32.1901519299206">
            <text:p>32.19</text:p>
          </table:table-cell>
          <table:table-cell table:style-name="ce5" office:value-type="float" office:value="4940988">
            <text:p>4940988</text:p>
          </table:table-cell>
          <table:table-cell table:style-name="ce15" table:formula="of:=[.K11]/[.G11]*100" office:value-type="float" office:value="43.7693268489729">
            <text:p>43.7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11]/[.G11]*100" office:value-type="float" office:value="0">
            <text:p>0.00</text:p>
          </table:table-cell>
          <table:table-cell table:style-name="ce5" office:value-type="float" office:value="4538">
            <text:p>4538</text:p>
          </table:table-cell>
          <table:table-cell table:style-name="ce5" office:value-type="float" office:value="1110436">
            <text:p>1110436</text:p>
          </table:table-cell>
          <table:table-cell table:style-name="ce15" table:formula="of:=[.Q11]/[.G11]*100" office:value-type="float" office:value="9.83670396059777">
            <text:p>9.84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1550">
            <text:p>31550</text:p>
          </table:table-cell>
          <table:table-cell table:style-name="ce15" table:formula="of:=[.T11]/[.G11]*100" office:value-type="float" office:value="0.279483022845855">
            <text:p>0.2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0835">
            <text:p>20835</text:p>
          </table:table-cell>
          <table:table-cell table:style-name="ce15" table:formula="of:=[.W11]/[.G11]*100" office:value-type="float" office:value="0.184565096069521">
            <text:p>0.18</text:p>
          </table:table-cell>
          <table:table-cell table:style-name="ce5" office:value-type="float" office:value="4362">
            <text:p>4362</text:p>
          </table:table-cell>
          <table:table-cell table:style-name="ce5" office:value-type="float" office:value="2509386">
            <text:p>2509386</text:p>
          </table:table-cell>
          <table:table-cell table:style-name="ce15" table:formula="of:=[.Z11]/[.G11]*100" office:value-type="float" office:value="22.2291849371495">
            <text:p>22.23</text:p>
          </table:table-cell>
          <table:table-cell table:style-name="ce5" office:value-type="float" office:value="4254">
            <text:p>4254</text:p>
          </table:table-cell>
          <table:table-cell table:style-name="ce5" office:value-type="float" office:value="759863">
            <text:p>759863</text:p>
          </table:table-cell>
          <table:table-cell table:style-name="ce15" table:formula="of:=[.AC11]/[.G11]*100" office:value-type="float" office:value="6.73118250994357">
            <text:p>6.73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443598">
            <text:p>443598</text:p>
          </table:table-cell>
          <table:table-cell table:style-name="ce15" table:formula="of:=[.AF11]/[.G11]*100" office:value-type="float" office:value="3.92957559329241">
            <text:p>3.93</text:p>
          </table:table-cell>
          <table:table-cell table:number-columns-repeated="991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string">
            <text:p>BANK OF MAHARASHTRA</text:p>
          </table:table-cell>
          <table:table-cell table:style-name="ce5" office:value-type="float" office:value="3647439">
            <text:p>3647439</text:p>
          </table:table-cell>
          <table:table-cell table:style-name="ce5" office:value-type="float" office:value="137254">
            <text:p>137254</text:p>
          </table:table-cell>
          <table:table-cell table:style-name="ce5" table:formula="of:=[.C12]+[.D12]" office:value-type="float" office:value="3784693">
            <text:p>3784693</text:p>
          </table:table-cell>
          <table:table-cell table:style-name="ce5" office:value-type="float" office:value="2769">
            <text:p>2769</text:p>
          </table:table-cell>
          <table:table-cell table:style-name="ce5" office:value-type="float" office:value="1294391">
            <text:p>1294391</text:p>
          </table:table-cell>
          <table:table-cell table:style-name="ce15" table:formula="of:=[.G12]/[.E12]*100" office:value-type="float" office:value="34.200686819248">
            <text:p>34.20</text:p>
          </table:table-cell>
          <table:table-cell table:style-name="ce5" office:value-type="float" office:value="0">
            <text:p>0</text:p>
          </table:table-cell>
          <table:table-cell table:style-name="ce15" table:formula="of:=[.G12]/[.E12]*100" office:value-type="float" office:value="34.200686819248">
            <text:p>34.20</text:p>
          </table:table-cell>
          <table:table-cell table:style-name="ce5" office:value-type="float" office:value="576900">
            <text:p>576900</text:p>
          </table:table-cell>
          <table:table-cell table:style-name="ce15" table:formula="of:=[.K12]/[.G12]*100" office:value-type="float" office:value="44.5692221283986">
            <text:p>44.5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12]/[.G12]*100" office:value-type="float" office:value="0">
            <text:p>0.00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54800">
            <text:p>54800</text:p>
          </table:table-cell>
          <table:table-cell table:style-name="ce15" table:formula="of:=[.Q12]/[.G12]*100" office:value-type="float" office:value="4.2336511919505">
            <text:p>4.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0">
            <text:p>200</text:p>
          </table:table-cell>
          <table:table-cell table:style-name="ce15" table:formula="of:=[.T12]/[.G12]*100" office:value-type="float" office:value="0.0154512817224471">
            <text:p>0.0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500">
            <text:p>3500</text:p>
          </table:table-cell>
          <table:table-cell table:style-name="ce15" table:formula="of:=[.W12]/[.G12]*100" office:value-type="float" office:value="0.270397430142824">
            <text:p>0.27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77600">
            <text:p>77600</text:p>
          </table:table-cell>
          <table:table-cell table:style-name="ce15" table:formula="of:=[.Z12]/[.G12]*100" office:value-type="float" office:value="5.99509730830947">
            <text:p>6.0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6200">
            <text:p>26200</text:p>
          </table:table-cell>
          <table:table-cell table:style-name="ce15" table:formula="of:=[.AC12]/[.G12]*100" office:value-type="float" office:value="2.02411790564057">
            <text:p>2.0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12]/[.G12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CANARA BANK</text:p>
          </table:table-cell>
          <table:table-cell table:style-name="ce5" office:value-type="float" office:value="26490276">
            <text:p>26490276</text:p>
          </table:table-cell>
          <table:table-cell table:style-name="ce5" office:value-type="float" office:value="8834284">
            <text:p>8834284</text:p>
          </table:table-cell>
          <table:table-cell table:style-name="ce5" table:formula="of:=[.C13]+[.D13]" office:value-type="float" office:value="35324560">
            <text:p>35324560</text:p>
          </table:table-cell>
          <table:table-cell table:style-name="ce5" office:value-type="float" office:value="26085">
            <text:p>26085</text:p>
          </table:table-cell>
          <table:table-cell table:style-name="ce5" office:value-type="float" office:value="7462653">
            <text:p>7462653</text:p>
          </table:table-cell>
          <table:table-cell table:style-name="ce15" table:formula="of:=[.G13]/[.E13]*100" office:value-type="float" office:value="21.1259616538748">
            <text:p>21.13</text:p>
          </table:table-cell>
          <table:table-cell table:style-name="ce5" office:value-type="float" office:value="0">
            <text:p>0</text:p>
          </table:table-cell>
          <table:table-cell table:style-name="ce15" table:formula="of:=[.G13]/[.E13]*100" office:value-type="float" office:value="21.1259616538748">
            <text:p>21.13</text:p>
          </table:table-cell>
          <table:table-cell table:style-name="ce5" office:value-type="float" office:value="6969054">
            <text:p>6969054</text:p>
          </table:table-cell>
          <table:table-cell table:style-name="ce15" table:formula="of:=[.K13]/[.G13]*100" office:value-type="float" office:value="93.3857436490749">
            <text:p>93.39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439">
            <text:p>1439</text:p>
          </table:table-cell>
          <table:table-cell table:style-name="ce15" table:formula="of:=[.N13]/[.G13]*100" office:value-type="float" office:value="0.0192826867335249">
            <text:p>0.02</text:p>
          </table:table-cell>
          <table:table-cell table:style-name="ce5" office:value-type="float" office:value="1769">
            <text:p>1769</text:p>
          </table:table-cell>
          <table:table-cell table:style-name="ce5" office:value-type="float" office:value="142133">
            <text:p>142133</text:p>
          </table:table-cell>
          <table:table-cell table:style-name="ce15" table:formula="of:=[.Q13]/[.G13]*100" office:value-type="float" office:value="1.90459076684927">
            <text:p>1.9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13]/[.G13]*100" office:value-type="float" office:value="0">
            <text:p>0.00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22548">
            <text:p>22548</text:p>
          </table:table-cell>
          <table:table-cell table:style-name="ce15" table:formula="of:=[.W13]/[.G13]*100" office:value-type="float" office:value="0.302144559046227">
            <text:p>0.30</text:p>
          </table:table-cell>
          <table:table-cell table:style-name="ce5" office:value-type="float" office:value="2866">
            <text:p>2866</text:p>
          </table:table-cell>
          <table:table-cell table:style-name="ce5" office:value-type="float" office:value="545123">
            <text:p>545123</text:p>
          </table:table-cell>
          <table:table-cell table:style-name="ce15" table:formula="of:=[.Z13]/[.G13]*100" office:value-type="float" office:value="7.30468105645539">
            <text:p>7.30</text:p>
          </table:table-cell>
          <table:table-cell table:style-name="ce5" office:value-type="float" office:value="5302">
            <text:p>5302</text:p>
          </table:table-cell>
          <table:table-cell table:style-name="ce5" office:value-type="float" office:value="589258">
            <text:p>589258</text:p>
          </table:table-cell>
          <table:table-cell table:style-name="ce15" table:formula="of:=[.AC13]/[.G13]*100" office:value-type="float" office:value="7.89609271662504">
            <text:p>7.9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13]/[.G13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 office:value-type="string">
            <text:p>CENTRAL BANK OF INDIA</text:p>
          </table:table-cell>
          <table:table-cell table:style-name="ce5" office:value-type="float" office:value="9262021">
            <text:p>9262021</text:p>
          </table:table-cell>
          <table:table-cell table:style-name="ce5" office:value-type="float" office:value="784039">
            <text:p>784039</text:p>
          </table:table-cell>
          <table:table-cell table:style-name="ce5" table:formula="of:=[.C14]+[.D14]" office:value-type="float" office:value="10046060">
            <text:p>10046060</text:p>
          </table:table-cell>
          <table:table-cell table:style-name="ce5" office:value-type="float" office:value="4863">
            <text:p>4863</text:p>
          </table:table-cell>
          <table:table-cell table:style-name="ce5" office:value-type="float" office:value="2183272">
            <text:p>2183272</text:p>
          </table:table-cell>
          <table:table-cell table:style-name="ce15" table:formula="of:=[.G14]/[.E14]*100" office:value-type="float" office:value="21.7326195543327">
            <text:p>21.73</text:p>
          </table:table-cell>
          <table:table-cell table:style-name="ce5" office:value-type="float" office:value="0">
            <text:p>0</text:p>
          </table:table-cell>
          <table:table-cell table:style-name="ce15" table:formula="of:=[.G14]/[.E14]*100" office:value-type="float" office:value="21.7326195543327">
            <text:p>21.73</text:p>
          </table:table-cell>
          <table:table-cell table:style-name="ce5" office:value-type="float" office:value="1251608">
            <text:p>1251608</text:p>
          </table:table-cell>
          <table:table-cell table:style-name="ce15" table:formula="of:=[.K14]/[.G14]*100" office:value-type="float" office:value="57.3271676639466">
            <text:p>57.3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14]/[.G14]*100" office:value-type="float" office:value="0">
            <text:p>0.00</text:p>
          </table:table-cell>
          <table:table-cell table:style-name="ce5" office:value-type="float" office:value="1985">
            <text:p>1985</text:p>
          </table:table-cell>
          <table:table-cell table:style-name="ce5" office:value-type="float" office:value="173402">
            <text:p>173402</text:p>
          </table:table-cell>
          <table:table-cell table:style-name="ce15" table:formula="of:=[.Q14]/[.G14]*100" office:value-type="float" office:value="7.94229944780128">
            <text:p>7.94</text:p>
          </table:table-cell>
          <table:table-cell table:style-name="ce5" office:value-type="float" office:value="1685">
            <text:p>1685</text:p>
          </table:table-cell>
          <table:table-cell table:style-name="ce5" office:value-type="float" office:value="10874">
            <text:p>10874</text:p>
          </table:table-cell>
          <table:table-cell table:style-name="ce15" table:formula="of:=[.T14]/[.G14]*100" office:value-type="float" office:value="0.498059792824714">
            <text:p>0.50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7963">
            <text:p>7963</text:p>
          </table:table-cell>
          <table:table-cell table:style-name="ce15" table:formula="of:=[.W14]/[.G14]*100" office:value-type="float" office:value="0.364727803040574">
            <text:p>0.36</text:p>
          </table:table-cell>
          <table:table-cell table:style-name="ce5" office:value-type="float" office:value="1874">
            <text:p>1874</text:p>
          </table:table-cell>
          <table:table-cell table:style-name="ce5" office:value-type="float" office:value="95163">
            <text:p>95163</text:p>
          </table:table-cell>
          <table:table-cell table:style-name="ce15" table:formula="of:=[.Z14]/[.G14]*100" office:value-type="float" office:value="4.35873313082383">
            <text:p>4.36</text:p>
          </table:table-cell>
          <table:table-cell table:style-name="ce5" office:value-type="float" office:value="1458">
            <text:p>1458</text:p>
          </table:table-cell>
          <table:table-cell table:style-name="ce5" office:value-type="float" office:value="323364">
            <text:p>323364</text:p>
          </table:table-cell>
          <table:table-cell table:style-name="ce15" table:formula="of:=[.AC14]/[.G14]*100" office:value-type="float" office:value="14.8109809496939">
            <text:p>14.81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13006">
            <text:p>113006</text:p>
          </table:table-cell>
          <table:table-cell table:style-name="ce15" table:formula="of:=[.AF14]/[.G14]*100" office:value-type="float" office:value="5.17599273017746">
            <text:p>5.18</text:p>
          </table:table-cell>
          <table:table-cell table:number-columns-repeated="991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 office:value-type="string">
            <text:p>CORPORATION <text:s/>BANK</text:p>
          </table:table-cell>
          <table:table-cell table:style-name="ce5" office:value-type="float" office:value="12208833">
            <text:p>12208833</text:p>
          </table:table-cell>
          <table:table-cell table:style-name="ce5" office:value-type="float" office:value="6286431">
            <text:p>6286431</text:p>
          </table:table-cell>
          <table:table-cell table:style-name="ce5" table:formula="of:=[.C15]+[.D15]" office:value-type="float" office:value="18495264">
            <text:p>18495264</text:p>
          </table:table-cell>
          <table:table-cell table:style-name="ce5" office:value-type="float" office:value="15320">
            <text:p>15320</text:p>
          </table:table-cell>
          <table:table-cell table:style-name="ce5" office:value-type="float" office:value="5423100">
            <text:p>5423100</text:p>
          </table:table-cell>
          <table:table-cell table:style-name="ce15" table:formula="of:=[.G15]/[.E15]*100" office:value-type="float" office:value="29.3215603735097">
            <text:p>29.32</text:p>
          </table:table-cell>
          <table:table-cell table:style-name="ce5" office:value-type="float" office:value="0">
            <text:p>0</text:p>
          </table:table-cell>
          <table:table-cell table:style-name="ce15" table:formula="of:=[.G15]/[.E15]*100" office:value-type="float" office:value="29.3215603735097">
            <text:p>29.32</text:p>
          </table:table-cell>
          <table:table-cell table:style-name="ce5" office:value-type="float" office:value="3429710">
            <text:p>3429710</text:p>
          </table:table-cell>
          <table:table-cell table:style-name="ce15" table:formula="of:=[.K15]/[.G15]*100" office:value-type="float" office:value="63.2426103151334">
            <text:p>63.2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406">
            <text:p>5406</text:p>
          </table:table-cell>
          <table:table-cell table:style-name="ce15" table:formula="of:=[.N15]/[.G15]*100" office:value-type="float" office:value="0.0996846821928417">
            <text:p>0.10</text:p>
          </table:table-cell>
          <table:table-cell table:style-name="ce5" office:value-type="float" office:value="1912">
            <text:p>1912</text:p>
          </table:table-cell>
          <table:table-cell table:style-name="ce5" office:value-type="float" office:value="361057">
            <text:p>361057</text:p>
          </table:table-cell>
          <table:table-cell table:style-name="ce15" table:formula="of:=[.Q15]/[.G15]*100" office:value-type="float" office:value="6.65776032158728">
            <text:p>6.66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4391">
            <text:p>24391</text:p>
          </table:table-cell>
          <table:table-cell table:style-name="ce15" table:formula="of:=[.T15]/[.G15]*100" office:value-type="float" office:value="0.449761206689901">
            <text:p>0.45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44641">
            <text:p>44641</text:p>
          </table:table-cell>
          <table:table-cell table:style-name="ce15" table:formula="of:=[.W15]/[.G15]*100" office:value-type="float" office:value="0.823163873061533">
            <text:p>0.82</text:p>
          </table:table-cell>
          <table:table-cell table:style-name="ce5" office:value-type="float" office:value="3514">
            <text:p>3514</text:p>
          </table:table-cell>
          <table:table-cell table:style-name="ce5" office:value-type="float" office:value="966028">
            <text:p>966028</text:p>
          </table:table-cell>
          <table:table-cell table:style-name="ce15" table:formula="of:=[.Z15]/[.G15]*100" office:value-type="float" office:value="17.813206468625">
            <text:p>17.81</text:p>
          </table:table-cell>
          <table:table-cell table:style-name="ce5" office:value-type="float" office:value="1508">
            <text:p>1508</text:p>
          </table:table-cell>
          <table:table-cell table:style-name="ce5" office:value-type="float" office:value="276500">
            <text:p>276500</text:p>
          </table:table-cell>
          <table:table-cell table:style-name="ce15" table:formula="of:=[.AC15]/[.G15]*100" office:value-type="float" office:value="5.09855986428427">
            <text:p>5.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15]/[.G15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string">
            <text:p>DENA BANK <text:s text:c="12"/></text:p>
          </table:table-cell>
          <table:table-cell table:style-name="ce5" office:value-type="float" office:value="5569095">
            <text:p>5569095</text:p>
          </table:table-cell>
          <table:table-cell table:style-name="ce5" office:value-type="float" office:value="1718937">
            <text:p>1718937</text:p>
          </table:table-cell>
          <table:table-cell table:style-name="ce5" table:formula="of:=[.C16]+[.D16]" office:value-type="float" office:value="7288032">
            <text:p>7288032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1931590">
            <text:p>1931590</text:p>
          </table:table-cell>
          <table:table-cell table:style-name="ce15" table:formula="of:=[.G16]/[.E16]*100" office:value-type="float" office:value="26.503588348679">
            <text:p>26.50</text:p>
          </table:table-cell>
          <table:table-cell table:style-name="ce5" office:value-type="float" office:value="0">
            <text:p>0</text:p>
          </table:table-cell>
          <table:table-cell table:style-name="ce15" table:formula="of:=[.G16]/[.E16]*100" office:value-type="float" office:value="26.503588348679">
            <text:p>26.50</text:p>
          </table:table-cell>
          <table:table-cell table:style-name="ce5" office:value-type="float" office:value="170775">
            <text:p>170775</text:p>
          </table:table-cell>
          <table:table-cell table:style-name="ce15" table:formula="of:=[.K16]/[.G16]*100" office:value-type="float" office:value="8.84116194430495">
            <text:p>8.8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68">
            <text:p>268</text:p>
          </table:table-cell>
          <table:table-cell table:style-name="ce15" table:formula="of:=[.N16]/[.G16]*100" office:value-type="float" office:value="0.0138745800092152">
            <text:p>0.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831">
            <text:p>55831</text:p>
          </table:table-cell>
          <table:table-cell table:style-name="ce15" table:formula="of:=[.Q16]/[.G16]*100" office:value-type="float" office:value="2.89041670333766">
            <text:p>2.8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5104">
            <text:p>5104</text:p>
          </table:table-cell>
          <table:table-cell table:style-name="ce15" table:formula="of:=[.T16]/[.G16]*100" office:value-type="float" office:value="0.264238270026248">
            <text:p>0.2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120">
            <text:p>4120</text:p>
          </table:table-cell>
          <table:table-cell table:style-name="ce15" table:formula="of:=[.W16]/[.G16]*100" office:value-type="float" office:value="0.213295782231219">
            <text:p>0.21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1260">
            <text:p>71260</text:p>
          </table:table-cell>
          <table:table-cell table:style-name="ce15" table:formula="of:=[.Z16]/[.G16]*100" office:value-type="float" office:value="3.68918869946521">
            <text:p>3.6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577">
            <text:p>17577</text:p>
          </table:table-cell>
          <table:table-cell table:style-name="ce15" table:formula="of:=[.AC16]/[.G16]*100" office:value-type="float" office:value="0.909975719484984">
            <text:p>0.9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16]/[.G16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" office:value-type="string">
            <text:p>INDIAN BANK</text:p>
          </table:table-cell>
          <table:table-cell table:style-name="ce5" office:value-type="float" office:value="1783493">
            <text:p>1783493</text:p>
          </table:table-cell>
          <table:table-cell table:style-name="ce5" office:value-type="float" office:value="328554">
            <text:p>328554</text:p>
          </table:table-cell>
          <table:table-cell table:style-name="ce5" table:formula="of:=[.C17]+[.D17]" office:value-type="float" office:value="2112047">
            <text:p>2112047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352179">
            <text:p>352179</text:p>
          </table:table-cell>
          <table:table-cell table:style-name="ce15" table:formula="of:=[.G17]/[.E17]*100" office:value-type="float" office:value="16.6747709686385">
            <text:p>16.67</text:p>
          </table:table-cell>
          <table:table-cell table:style-name="ce5" office:value-type="float" office:value="0">
            <text:p>0</text:p>
          </table:table-cell>
          <table:table-cell table:style-name="ce15" table:formula="of:=[.G17]/[.E17]*100" office:value-type="float" office:value="16.6747709686385">
            <text:p>16.67</text:p>
          </table:table-cell>
          <table:table-cell table:style-name="ce5" office:value-type="float" office:value="25189">
            <text:p>25189</text:p>
          </table:table-cell>
          <table:table-cell table:style-name="ce15" table:formula="of:=[.K17]/[.G17]*100" office:value-type="float" office:value="7.15232878734961">
            <text:p>7.15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17]/[.G17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17]/[.G17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17]/[.G17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17]/[.G17]*100" office:value-type="float" office:value="0">
            <text:p>0.0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889">
            <text:p>3889</text:p>
          </table:table-cell>
          <table:table-cell table:style-name="ce15" table:formula="of:=[.Z17]/[.G17]*100" office:value-type="float" office:value="1.10426800007951">
            <text:p>1.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17]/[.G17]*100" office:value-type="float" office:value="0">
            <text:p>0.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264">
            <text:p>15264</text:p>
          </table:table-cell>
          <table:table-cell table:style-name="ce15" table:formula="of:=[.AF17]/[.G17]*100" office:value-type="float" office:value="4.33415961769441">
            <text:p>4.33</text:p>
          </table:table-cell>
          <table:table-cell table:number-columns-repeated="991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office:value-type="string">
            <text:p>INDIAN OVERSEAS BANK</text:p>
          </table:table-cell>
          <table:table-cell table:style-name="ce5" office:value-type="float" office:value="7587765">
            <text:p>7587765</text:p>
          </table:table-cell>
          <table:table-cell table:style-name="ce5" office:value-type="float" office:value="1519377">
            <text:p>1519377</text:p>
          </table:table-cell>
          <table:table-cell table:style-name="ce5" table:formula="of:=[.C18]+[.D18]" office:value-type="float" office:value="9107142">
            <text:p>9107142</text:p>
          </table:table-cell>
          <table:table-cell table:style-name="ce5" office:value-type="float" office:value="7865">
            <text:p>7865</text:p>
          </table:table-cell>
          <table:table-cell table:style-name="ce5" office:value-type="float" office:value="2996803">
            <text:p>2996803</text:p>
          </table:table-cell>
          <table:table-cell table:style-name="ce15" table:formula="of:=[.G18]/[.E18]*100" office:value-type="float" office:value="32.9060752539051">
            <text:p>32.91</text:p>
          </table:table-cell>
          <table:table-cell table:style-name="ce5" office:value-type="float" office:value="0">
            <text:p>0</text:p>
          </table:table-cell>
          <table:table-cell table:style-name="ce15" table:formula="of:=[.G18]/[.E18]*100" office:value-type="float" office:value="32.9060752539051">
            <text:p>32.91</text:p>
          </table:table-cell>
          <table:table-cell table:style-name="ce5" office:value-type="float" office:value="2628552">
            <text:p>2628552</text:p>
          </table:table-cell>
          <table:table-cell table:style-name="ce15" table:formula="of:=[.K18]/[.G18]*100" office:value-type="float" office:value="87.7118716178541">
            <text:p>87.7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10">
            <text:p>210</text:p>
          </table:table-cell>
          <table:table-cell table:style-name="ce15" table:formula="of:=[.N18]/[.G18]*100" office:value-type="float" office:value="0.00700746762466535">
            <text:p>0.01</text:p>
          </table:table-cell>
          <table:table-cell table:style-name="ce5" office:value-type="float" office:value="1420">
            <text:p>1420</text:p>
          </table:table-cell>
          <table:table-cell table:style-name="ce5" office:value-type="float" office:value="13521">
            <text:p>13521</text:p>
          </table:table-cell>
          <table:table-cell table:style-name="ce15" table:formula="of:=[.Q18]/[.G18]*100" office:value-type="float" office:value="0.451180808348096">
            <text:p>0.45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6521">
            <text:p>16521</text:p>
          </table:table-cell>
          <table:table-cell table:style-name="ce15" table:formula="of:=[.T18]/[.G18]*100" office:value-type="float" office:value="0.551287488700458">
            <text:p>0.55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3152">
            <text:p>13152</text:p>
          </table:table-cell>
          <table:table-cell table:style-name="ce15" table:formula="of:=[.W18]/[.G18]*100" office:value-type="float" office:value="0.438867686664756">
            <text:p>0.44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692300">
            <text:p>692300</text:p>
          </table:table-cell>
          <table:table-cell table:style-name="ce15" table:formula="of:=[.Z18]/[.G18]*100" office:value-type="float" office:value="23.1012849359801">
            <text:p>23.10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99000">
            <text:p>299000</text:p>
          </table:table-cell>
          <table:table-cell table:style-name="ce15" table:formula="of:=[.AC18]/[.G18]*100" office:value-type="float" office:value="9.97729914178543">
            <text:p>9.98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18]/[.G18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" office:value-type="string">
            <text:p>ORIENTAL BANK OF COMMERCE</text:p>
          </table:table-cell>
          <table:table-cell table:style-name="ce5" office:value-type="float" office:value="4086975">
            <text:p>4086975</text:p>
          </table:table-cell>
          <table:table-cell table:style-name="ce5" office:value-type="float" office:value="373557">
            <text:p>373557</text:p>
          </table:table-cell>
          <table:table-cell table:style-name="ce5" table:formula="of:=[.C19]+[.D19]" office:value-type="float" office:value="4460532">
            <text:p>4460532</text:p>
          </table:table-cell>
          <table:table-cell table:style-name="ce5" office:value-type="float" office:value="918">
            <text:p>918</text:p>
          </table:table-cell>
          <table:table-cell table:style-name="ce5" office:value-type="float" office:value="2498236">
            <text:p>2498236</text:p>
          </table:table-cell>
          <table:table-cell table:style-name="ce15" table:formula="of:=[.G19]/[.E19]*100" office:value-type="float" office:value="56.0075793649726">
            <text:p>56.01</text:p>
          </table:table-cell>
          <table:table-cell table:style-name="ce5" office:value-type="float" office:value="0">
            <text:p>0</text:p>
          </table:table-cell>
          <table:table-cell table:style-name="ce15" table:formula="of:=[.G19]/[.E19]*100" office:value-type="float" office:value="56.0075793649726">
            <text:p>56.01</text:p>
          </table:table-cell>
          <table:table-cell table:style-name="ce5" office:value-type="float" office:value="846226">
            <text:p>846226</text:p>
          </table:table-cell>
          <table:table-cell table:style-name="ce15" table:formula="of:=[.K19]/[.G19]*100" office:value-type="float" office:value="33.8729407469911">
            <text:p>33.8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19]/[.G19]*100" office:value-type="float" office:value="0">
            <text:p>0.0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0905">
            <text:p>90905</text:p>
          </table:table-cell>
          <table:table-cell table:style-name="ce15" table:formula="of:=[.Q19]/[.G19]*100" office:value-type="float" office:value="3.63876751435813">
            <text:p>3.6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258">
            <text:p>10258</text:p>
          </table:table-cell>
          <table:table-cell table:style-name="ce15" table:formula="of:=[.T19]/[.G19]*100" office:value-type="float" office:value="0.410609726222823">
            <text:p>0.4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19]/[.G19]*100" office:value-type="float" office:value="0">
            <text:p>0.00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233806">
            <text:p>233806</text:p>
          </table:table-cell>
          <table:table-cell table:style-name="ce15" table:formula="of:=[.Z19]/[.G19]*100" office:value-type="float" office:value="9.35884360004419">
            <text:p>9.3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65">
            <text:p>2365</text:p>
          </table:table-cell>
          <table:table-cell table:style-name="ce15" table:formula="of:=[.AC19]/[.G19]*100" office:value-type="float" office:value="0.0946667968918869">
            <text:p>0.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561">
            <text:p>10561</text:p>
          </table:table-cell>
          <table:table-cell table:style-name="ce15" table:formula="of:=[.AF19]/[.G19]*100" office:value-type="float" office:value="0.422738284133285">
            <text:p>0.42</text:p>
          </table:table-cell>
          <table:table-cell table:number-columns-repeated="991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5" office:value-type="string">
            <text:p>PUNJAB &amp; SIND BANK</text:p>
          </table:table-cell>
          <table:table-cell table:style-name="ce5" office:value-type="float" office:value="379332">
            <text:p>379332</text:p>
          </table:table-cell>
          <table:table-cell table:style-name="ce5" office:value-type="float" office:value="919">
            <text:p>919</text:p>
          </table:table-cell>
          <table:table-cell table:style-name="ce5" table:formula="of:=[.C20]+[.D20]" office:value-type="float" office:value="380251">
            <text:p>380251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59161">
            <text:p>159161</text:p>
          </table:table-cell>
          <table:table-cell table:style-name="ce15" table:formula="of:=[.G20]/[.E20]*100" office:value-type="float" office:value="41.8568261490437">
            <text:p>41.86</text:p>
          </table:table-cell>
          <table:table-cell table:style-name="ce5" office:value-type="float" office:value="0">
            <text:p>0</text:p>
          </table:table-cell>
          <table:table-cell table:style-name="ce15" table:formula="of:=[.G20]/[.E20]*100" office:value-type="float" office:value="41.8568261490437">
            <text:p>41.86</text:p>
          </table:table-cell>
          <table:table-cell table:style-name="ce5" office:value-type="float" office:value="109034">
            <text:p>109034</text:p>
          </table:table-cell>
          <table:table-cell table:style-name="ce15" table:formula="of:=[.K20]/[.G20]*100" office:value-type="float" office:value="68.5054755876125">
            <text:p>68.5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20]/[.G20]*100" office:value-type="float" office:value="0">
            <text:p>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84">
            <text:p>384</text:p>
          </table:table-cell>
          <table:table-cell table:style-name="ce15" table:formula="of:=[.Q20]/[.G20]*100" office:value-type="float" office:value="0.241265134046657">
            <text:p>0.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4">
            <text:p>114</text:p>
          </table:table-cell>
          <table:table-cell table:style-name="ce15" table:formula="of:=[.T20]/[.G20]*100" office:value-type="float" office:value="0.0716255866701013">
            <text:p>0.0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20]/[.G20]*100" office:value-type="float" office:value="0">
            <text:p>0.0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6952">
            <text:p>36952</text:p>
          </table:table-cell>
          <table:table-cell table:style-name="ce15" table:formula="of:=[.Z20]/[.G20]*100" office:value-type="float" office:value="23.2167427950314">
            <text:p>23.2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20]/[.G20]*100" office:value-type="float" office:value="0">
            <text:p>0.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91">
            <text:p>1291</text:p>
          </table:table-cell>
          <table:table-cell table:style-name="ce15" table:formula="of:=[.AF20]/[.G20]*100" office:value-type="float" office:value="0.811128354307902">
            <text:p>0.81</text:p>
          </table:table-cell>
          <table:table-cell table:number-columns-repeated="991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5" office:value-type="string">
            <text:p>PUNJAB NATIONAL BANK</text:p>
          </table:table-cell>
          <table:table-cell table:style-name="ce5" office:value-type="float" office:value="1934700">
            <text:p>1934700</text:p>
          </table:table-cell>
          <table:table-cell table:style-name="ce5" office:value-type="float" office:value="147100">
            <text:p>147100</text:p>
          </table:table-cell>
          <table:table-cell table:style-name="ce5" table:formula="of:=[.C21]+[.D21]" office:value-type="float" office:value="2081800">
            <text:p>2081800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1945400">
            <text:p>1945400</text:p>
          </table:table-cell>
          <table:table-cell table:style-name="ce15" table:formula="of:=[.G21]/[.E21]*100" office:value-type="float" office:value="93.4479777115957">
            <text:p>93.45</text:p>
          </table:table-cell>
          <table:table-cell table:style-name="ce5" office:value-type="float" office:value="0">
            <text:p>0</text:p>
          </table:table-cell>
          <table:table-cell table:style-name="ce15" table:formula="of:=[.G21]/[.E21]*100" office:value-type="float" office:value="93.4479777115957">
            <text:p>93.45</text:p>
          </table:table-cell>
          <table:table-cell table:style-name="ce5" office:value-type="float" office:value="1068300">
            <text:p>1068300</text:p>
          </table:table-cell>
          <table:table-cell table:style-name="ce15" table:formula="of:=[.K21]/[.G21]*100" office:value-type="float" office:value="54.9141564716768">
            <text:p>54.9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21]/[.G21]*100" office:value-type="float" office:value="0">
            <text:p>0.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">
            <text:p>120</text:p>
          </table:table-cell>
          <table:table-cell table:style-name="ce15" table:formula="of:=[.Q21]/[.G21]*100" office:value-type="float" office:value="0.00616839724478256">
            <text:p>0.0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21]/[.G21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21]/[.G21]*100" office:value-type="float" office:value="0">
            <text:p>0.0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5000">
            <text:p>25000</text:p>
          </table:table-cell>
          <table:table-cell table:style-name="ce15" table:formula="of:=[.Z21]/[.G21]*100" office:value-type="float" office:value="1.2850827593297">
            <text:p>1.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21]/[.G21]*100" office:value-type="float" office:value="0">
            <text:p>0.0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90000">
            <text:p>190000</text:p>
          </table:table-cell>
          <table:table-cell table:style-name="ce15" table:formula="of:=[.AF21]/[.G21]*100" office:value-type="float" office:value="9.76662897090573">
            <text:p>9.77</text:p>
          </table:table-cell>
          <table:table-cell table:number-columns-repeated="991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5" office:value-type="string">
            <text:p>SYNDICATE BANK</text:p>
          </table:table-cell>
          <table:table-cell table:style-name="ce5" office:value-type="float" office:value="15308166">
            <text:p>15308166</text:p>
          </table:table-cell>
          <table:table-cell table:style-name="ce5" office:value-type="float" office:value="2993022">
            <text:p>2993022</text:p>
          </table:table-cell>
          <table:table-cell table:style-name="ce5" table:formula="of:=[.C22]+[.D22]" office:value-type="float" office:value="18301188">
            <text:p>18301188</text:p>
          </table:table-cell>
          <table:table-cell table:style-name="ce5" office:value-type="float" office:value="8042">
            <text:p>8042</text:p>
          </table:table-cell>
          <table:table-cell table:style-name="ce5" office:value-type="float" office:value="2362979">
            <text:p>2362979</text:p>
          </table:table-cell>
          <table:table-cell table:style-name="ce15" table:formula="of:=[.G22]/[.E22]*100" office:value-type="float" office:value="12.9116153552436">
            <text:p>12.91</text:p>
          </table:table-cell>
          <table:table-cell table:style-name="ce5" office:value-type="float" office:value="0">
            <text:p>0</text:p>
          </table:table-cell>
          <table:table-cell table:style-name="ce15" table:formula="of:=[.G22]/[.E22]*100" office:value-type="float" office:value="12.9116153552436">
            <text:p>12.91</text:p>
          </table:table-cell>
          <table:table-cell table:style-name="ce5" office:value-type="float" office:value="975775">
            <text:p>975775</text:p>
          </table:table-cell>
          <table:table-cell table:style-name="ce15" table:formula="of:=[.K22]/[.G22]*100" office:value-type="float" office:value="41.2942730341658">
            <text:p>41.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22]/[.G22]*100" office:value-type="float" office:value="0">
            <text:p>0.00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0408">
            <text:p>10408</text:p>
          </table:table-cell>
          <table:table-cell table:style-name="ce15" table:formula="of:=[.Q22]/[.G22]*100" office:value-type="float" office:value="0.440460960507901">
            <text:p>0.4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174">
            <text:p>7174</text:p>
          </table:table-cell>
          <table:table-cell table:style-name="ce15" table:formula="of:=[.T22]/[.G22]*100" office:value-type="float" office:value="0.303599820396203">
            <text:p>0.3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018">
            <text:p>4018</text:p>
          </table:table-cell>
          <table:table-cell table:style-name="ce15" table:formula="of:=[.W22]/[.G22]*100" office:value-type="float" office:value="0.170039598320594">
            <text:p>0.17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6283">
            <text:p>16283</text:p>
          </table:table-cell>
          <table:table-cell table:style-name="ce15" table:formula="of:=[.Z22]/[.G22]*100" office:value-type="float" office:value="0.689087799764619">
            <text:p>0.69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21666">
            <text:p>121666</text:p>
          </table:table-cell>
          <table:table-cell table:style-name="ce15" table:formula="of:=[.AC22]/[.G22]*100" office:value-type="float" office:value="5.14883966383112">
            <text:p>5.1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2546">
            <text:p>12546</text:p>
          </table:table-cell>
          <table:table-cell table:style-name="ce15" table:formula="of:=[.AF22]/[.G22]*100" office:value-type="float" office:value="0.530939970266346">
            <text:p>0.53</text:p>
          </table:table-cell>
          <table:table-cell table:number-columns-repeated="991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5" office:value-type="string">
            <text:p>UCO BANK <text:s text:c="12"/></text:p>
          </table:table-cell>
          <table:table-cell table:style-name="ce5" office:value-type="float" office:value="2102500">
            <text:p>2102500</text:p>
          </table:table-cell>
          <table:table-cell table:style-name="ce5" office:value-type="float" office:value="76000">
            <text:p>76000</text:p>
          </table:table-cell>
          <table:table-cell table:style-name="ce5" table:formula="of:=[.C23]+[.D23]" office:value-type="float" office:value="2178500">
            <text:p>2178500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300005">
            <text:p>300005</text:p>
          </table:table-cell>
          <table:table-cell table:style-name="ce15" table:formula="of:=[.G23]/[.E23]*100" office:value-type="float" office:value="13.7711728253385">
            <text:p>13.77</text:p>
          </table:table-cell>
          <table:table-cell table:style-name="ce5" office:value-type="float" office:value="0">
            <text:p>0</text:p>
          </table:table-cell>
          <table:table-cell table:style-name="ce15" table:formula="of:=[.G23]/[.E23]*100" office:value-type="float" office:value="13.7711728253385">
            <text:p>13.77</text:p>
          </table:table-cell>
          <table:table-cell table:style-name="ce5" office:value-type="float" office:value="209800">
            <text:p>209800</text:p>
          </table:table-cell>
          <table:table-cell table:style-name="ce15" table:formula="of:=[.K23]/[.G23]*100" office:value-type="float" office:value="69.9321677972034">
            <text:p>69.9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23]/[.G23]*100" office:value-type="float" office:value="0">
            <text:p>0.0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00">
            <text:p>500</text:p>
          </table:table-cell>
          <table:table-cell table:style-name="ce15" table:formula="of:=[.Q23]/[.G23]*100" office:value-type="float" office:value="0.166663888935184">
            <text:p>0.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00">
            <text:p>300</text:p>
          </table:table-cell>
          <table:table-cell table:style-name="ce15" table:formula="of:=[.T23]/[.G23]*100" office:value-type="float" office:value="0.0999983333611107">
            <text:p>0.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23]/[.G23]*100" office:value-type="float" office:value="0">
            <text:p>0.0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8000">
            <text:p>8000</text:p>
          </table:table-cell>
          <table:table-cell table:style-name="ce15" table:formula="of:=[.Z23]/[.G23]*100" office:value-type="float" office:value="2.66662222296295">
            <text:p>2.6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51">
            <text:p>1451</text:p>
          </table:table-cell>
          <table:table-cell table:style-name="ce15" table:formula="of:=[.AC23]/[.G23]*100" office:value-type="float" office:value="0.483658605689905">
            <text:p>0.48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23]/[.G23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string">
            <text:p>UNION BANK OF INDIA <text:s text:c="7"/></text:p>
          </table:table-cell>
          <table:table-cell table:style-name="ce5" office:value-type="float" office:value="6961034">
            <text:p>6961034</text:p>
          </table:table-cell>
          <table:table-cell table:style-name="ce5" office:value-type="float" office:value="801833">
            <text:p>801833</text:p>
          </table:table-cell>
          <table:table-cell table:style-name="ce5" table:formula="of:=[.C24]+[.D24]" office:value-type="float" office:value="7762867">
            <text:p>7762867</text:p>
          </table:table-cell>
          <table:table-cell table:style-name="ce5" office:value-type="float" office:value="2259">
            <text:p>2259</text:p>
          </table:table-cell>
          <table:table-cell table:style-name="ce5" office:value-type="float" office:value="2570626">
            <text:p>2570626</text:p>
          </table:table-cell>
          <table:table-cell table:style-name="ce15" table:formula="of:=[.G24]/[.E24]*100" office:value-type="float" office:value="33.114389310032">
            <text:p>33.11</text:p>
          </table:table-cell>
          <table:table-cell table:style-name="ce5" office:value-type="float" office:value="0">
            <text:p>0</text:p>
          </table:table-cell>
          <table:table-cell table:style-name="ce15" table:formula="of:=[.G24]/[.E24]*100" office:value-type="float" office:value="33.114389310032">
            <text:p>33.11</text:p>
          </table:table-cell>
          <table:table-cell table:style-name="ce5" office:value-type="float" office:value="1655309">
            <text:p>1655309</text:p>
          </table:table-cell>
          <table:table-cell table:style-name="ce15" table:formula="of:=[.K24]/[.G24]*100" office:value-type="float" office:value="64.3932256189737">
            <text:p>64.3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24]/[.G24]*100" office:value-type="float" office:value="0">
            <text:p>0.00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114422">
            <text:p>114422</text:p>
          </table:table-cell>
          <table:table-cell table:style-name="ce15" table:formula="of:=[.Q24]/[.G24]*100" office:value-type="float" office:value="4.45113369272699">
            <text:p>4.4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322">
            <text:p>2322</text:p>
          </table:table-cell>
          <table:table-cell table:style-name="ce15" table:formula="of:=[.T24]/[.G24]*100" office:value-type="float" office:value="0.0903281924325048">
            <text:p>0.0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738">
            <text:p>3738</text:p>
          </table:table-cell>
          <table:table-cell table:style-name="ce15" table:formula="of:=[.W24]/[.G24]*100" office:value-type="float" office:value="0.145412051383593">
            <text:p>0.15</text:p>
          </table:table-cell>
          <table:table-cell table:style-name="ce5" office:value-type="float" office:value="553">
            <text:p>553</text:p>
          </table:table-cell>
          <table:table-cell table:style-name="ce5" office:value-type="float" office:value="334000">
            <text:p>334000</text:p>
          </table:table-cell>
          <table:table-cell table:style-name="ce15" table:formula="of:=[.Z24]/[.G24]*100" office:value-type="float" office:value="12.9929441311183">
            <text:p>12.99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76145">
            <text:p>76145</text:p>
          </table:table-cell>
          <table:table-cell table:style-name="ce15" table:formula="of:=[.AC24]/[.G24]*100" office:value-type="float" office:value="2.96211895468263">
            <text:p>2.96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68807">
            <text:p>68807</text:p>
          </table:table-cell>
          <table:table-cell table:style-name="ce15" table:formula="of:=[.AF24]/[.G24]*100" office:value-type="float" office:value="2.67666319410136">
            <text:p>2.68</text:p>
          </table:table-cell>
          <table:table-cell table:number-columns-repeated="991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5" office:value-type="string">
            <text:p>UNITED BANK OF INDIA</text:p>
          </table:table-cell>
          <table:table-cell table:style-name="ce5" office:value-type="float" office:value="437689">
            <text:p>437689</text:p>
          </table:table-cell>
          <table:table-cell table:style-name="ce5" office:value-type="float" office:value="17711">
            <text:p>17711</text:p>
          </table:table-cell>
          <table:table-cell table:style-name="ce5" table:formula="of:=[.C25]+[.D25]" office:value-type="float" office:value="455400">
            <text:p>455400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88100">
            <text:p>188100</text:p>
          </table:table-cell>
          <table:table-cell table:style-name="ce15" table:formula="of:=[.G25]/[.E25]*100" office:value-type="float" office:value="41.304347826087">
            <text:p>41.30</text:p>
          </table:table-cell>
          <table:table-cell table:style-name="ce5" office:value-type="float" office:value="0">
            <text:p>0</text:p>
          </table:table-cell>
          <table:table-cell table:style-name="ce15" table:formula="of:=[.G25]/[.E25]*100" office:value-type="float" office:value="41.304347826087">
            <text:p>41.30</text:p>
          </table:table-cell>
          <table:table-cell table:style-name="ce5" office:value-type="float" office:value="80265">
            <text:p>80265</text:p>
          </table:table-cell>
          <table:table-cell table:style-name="ce15" table:formula="of:=[.K25]/[.G25]*100" office:value-type="float" office:value="42.6714513556619">
            <text:p>42.6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25]/[.G25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25]/[.G25]*100" office:value-type="float" office:value="0">
            <text:p>0.0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287">
            <text:p>9287</text:p>
          </table:table-cell>
          <table:table-cell table:style-name="ce15" table:formula="of:=[.T25]/[.G25]*100" office:value-type="float" office:value="4.93726741095162">
            <text:p>4.9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96">
            <text:p>1796</text:p>
          </table:table-cell>
          <table:table-cell table:style-name="ce15" table:formula="of:=[.W25]/[.G25]*100" office:value-type="float" office:value="0.954811270600744">
            <text:p>0.9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0055">
            <text:p>30055</text:p>
          </table:table-cell>
          <table:table-cell table:style-name="ce15" table:formula="of:=[.Z25]/[.G25]*100" office:value-type="float" office:value="15.9782030834662">
            <text:p>15.9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27">
            <text:p>527</text:p>
          </table:table-cell>
          <table:table-cell table:style-name="ce15" table:formula="of:=[.AC25]/[.G25]*100" office:value-type="float" office:value="0.280170122275385">
            <text:p>0.2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687">
            <text:p>7687</text:p>
          </table:table-cell>
          <table:table-cell table:style-name="ce15" table:formula="of:=[.AF25]/[.G25]*100" office:value-type="float" office:value="4.08665603402446">
            <text:p>4.09</text:p>
          </table:table-cell>
          <table:table-cell table:number-columns-repeated="991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5" office:value-type="string">
            <text:p>VIJAYA <text:s/>BANK</text:p>
          </table:table-cell>
          <table:table-cell table:style-name="ce5" office:value-type="float" office:value="3086700">
            <text:p>3086700</text:p>
          </table:table-cell>
          <table:table-cell table:style-name="ce5" office:value-type="float" office:value="276742">
            <text:p>276742</text:p>
          </table:table-cell>
          <table:table-cell table:style-name="ce5" table:formula="of:=[.C26]+[.D26]" office:value-type="float" office:value="3363442">
            <text:p>3363442</text:p>
          </table:table-cell>
          <table:table-cell table:style-name="ce5" office:value-type="float" office:value="2592">
            <text:p>2592</text:p>
          </table:table-cell>
          <table:table-cell table:style-name="ce5" office:value-type="float" office:value="1304300">
            <text:p>1304300</text:p>
          </table:table-cell>
          <table:table-cell table:style-name="ce15" table:formula="of:=[.G26]/[.E26]*100" office:value-type="float" office:value="38.7787272680784">
            <text:p>38.78</text:p>
          </table:table-cell>
          <table:table-cell table:style-name="ce5" office:value-type="float" office:value="0">
            <text:p>0</text:p>
          </table:table-cell>
          <table:table-cell table:style-name="ce15" table:formula="of:=[.G26]/[.E26]*100" office:value-type="float" office:value="38.7787272680784">
            <text:p>38.78</text:p>
          </table:table-cell>
          <table:table-cell table:style-name="ce5" office:value-type="float" office:value="346135">
            <text:p>346135</text:p>
          </table:table-cell>
          <table:table-cell table:style-name="ce15" table:formula="of:=[.K26]/[.G26]*100" office:value-type="float" office:value="26.53798972629">
            <text:p>26.54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26]/[.G26]*100" office:value-type="float" office:value="0">
            <text:p>0.00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43514">
            <text:p>43514</text:p>
          </table:table-cell>
          <table:table-cell table:style-name="ce15" table:formula="of:=[.Q26]/[.G26]*100" office:value-type="float" office:value="3.33619566050755">
            <text:p>3.3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75">
            <text:p>975</text:p>
          </table:table-cell>
          <table:table-cell table:style-name="ce15" table:formula="of:=[.T26]/[.G26]*100" office:value-type="float" office:value="0.0747527409338342">
            <text:p>0.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2">
            <text:p>532</text:p>
          </table:table-cell>
          <table:table-cell table:style-name="ce15" table:formula="of:=[.W26]/[.G26]*100" office:value-type="float" office:value="0.0407881622326152">
            <text:p>0.04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63367">
            <text:p>63367</text:p>
          </table:table-cell>
          <table:table-cell table:style-name="ce15" table:formula="of:=[.Z26]/[.G26]*100" office:value-type="float" office:value="4.85831480487618">
            <text:p>4.86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0373">
            <text:p>10373</text:p>
          </table:table-cell>
          <table:table-cell table:style-name="ce15" table:formula="of:=[.AC26]/[.G26]*100" office:value-type="float" office:value="0.795292494058115">
            <text:p>0.8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26]/[.G26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5" office:value-type="string">
            <text:p>IDBI BANK LTD.</text:p>
          </table:table-cell>
          <table:table-cell table:style-name="ce5" office:value-type="float" office:value="3386246">
            <text:p>3386246</text:p>
          </table:table-cell>
          <table:table-cell table:style-name="ce5" office:value-type="float" office:value="1586623">
            <text:p>1586623</text:p>
          </table:table-cell>
          <table:table-cell table:style-name="ce5" table:formula="of:=[.C27]+[.D27]" office:value-type="float" office:value="4972869">
            <text:p>4972869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963357">
            <text:p>963357</text:p>
          </table:table-cell>
          <table:table-cell table:style-name="ce15" table:formula="of:=[.G27]/[.E27]*100" office:value-type="float" office:value="19.3722577449758">
            <text:p>19.37</text:p>
          </table:table-cell>
          <table:table-cell table:style-name="ce5" office:value-type="float" office:value="0">
            <text:p>0</text:p>
          </table:table-cell>
          <table:table-cell table:style-name="ce15" table:formula="of:=[.G27]/[.E27]*100" office:value-type="float" office:value="19.3722577449758">
            <text:p>19.37</text:p>
          </table:table-cell>
          <table:table-cell table:style-name="ce5" office:value-type="float" office:value="549808">
            <text:p>549808</text:p>
          </table:table-cell>
          <table:table-cell table:style-name="ce15" table:formula="of:=[.K27]/[.G27]*100" office:value-type="float" office:value="57.0720926925325">
            <text:p>57.0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27]/[.G27]*100" office:value-type="float" office:value="0">
            <text:p>0.0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85353">
            <text:p>85353</text:p>
          </table:table-cell>
          <table:table-cell table:style-name="ce15" table:formula="of:=[.Q27]/[.G27]*100" office:value-type="float" office:value="8.85995534365765">
            <text:p>8.8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1330">
            <text:p>31330</text:p>
          </table:table-cell>
          <table:table-cell table:style-name="ce15" table:formula="of:=[.T27]/[.G27]*100" office:value-type="float" office:value="3.25216923736476">
            <text:p>3.2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3950">
            <text:p>33950</text:p>
          </table:table-cell>
          <table:table-cell table:style-name="ce15" table:formula="of:=[.W27]/[.G27]*100" office:value-type="float" office:value="3.52413487419513">
            <text:p>3.52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03573">
            <text:p>103573</text:p>
          </table:table-cell>
          <table:table-cell table:style-name="ce15" table:formula="of:=[.Z27]/[.G27]*100" office:value-type="float" office:value="10.7512583600887">
            <text:p>10.7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999">
            <text:p>3999</text:p>
          </table:table-cell>
          <table:table-cell table:style-name="ce15" table:formula="of:=[.AC27]/[.G27]*100" office:value-type="float" office:value="0.415110909039951">
            <text:p>0.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27]/[.G27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6"/>
          <table:table-cell table:style-name="ce6" office:value-type="string">
            <text:p>SUB TOTAL</text:p>
          </table:table-cell>
          <table:table-cell table:style-name="ce6" table:formula="of:=SUM([.C7:.C27])" office:value-type="float" office:value="211897436">
            <text:p>211897436</text:p>
          </table:table-cell>
          <table:table-cell table:style-name="ce6" table:formula="of:=SUM([.D7:.D27])" office:value-type="float" office:value="57253893">
            <text:p>57253893</text:p>
          </table:table-cell>
          <table:table-cell table:style-name="ce5" table:formula="of:=[.C28]+[.D28]" office:value-type="float" office:value="269151329">
            <text:p>269151329</text:p>
          </table:table-cell>
          <table:table-cell table:style-name="ce6" table:formula="of:=SUM([.F7:.F27])" office:value-type="float" office:value="122234">
            <text:p>122234</text:p>
          </table:table-cell>
          <table:table-cell table:style-name="ce6" table:formula="of:=SUM([.G7:.G27])" office:value-type="float" office:value="68571667">
            <text:p>68571667</text:p>
          </table:table-cell>
          <table:table-cell table:style-name="ce15" table:formula="of:=[.G28]/[.E28]*100" office:value-type="float" office:value="25.4769936506611">
            <text:p>25.48</text:p>
          </table:table-cell>
          <table:table-cell table:style-name="ce6" office:value-type="float" office:value="0">
            <text:p>0</text:p>
          </table:table-cell>
          <table:table-cell table:style-name="ce15" table:formula="of:=[.G28]/[.E28]*100" office:value-type="float" office:value="25.4769936506611">
            <text:p>25.48</text:p>
          </table:table-cell>
          <table:table-cell table:style-name="ce6" table:formula="of:=SUM([.K7:.K27])" office:value-type="float" office:value="32826401">
            <text:p>32826401</text:p>
          </table:table-cell>
          <table:table-cell table:style-name="ce15" table:formula="of:=[.K28]/[.G28]*100" office:value-type="float" office:value="47.8716683378866">
            <text:p>47.87</text:p>
          </table:table-cell>
          <table:table-cell table:style-name="ce6" table:formula="of:=SUM([.M7:.M27])" office:value-type="float" office:value="239">
            <text:p>239</text:p>
          </table:table-cell>
          <table:table-cell table:style-name="ce6" table:formula="of:=SUM([.N7:.N27])" office:value-type="float" office:value="7623">
            <text:p>7623</text:p>
          </table:table-cell>
          <table:table-cell table:style-name="ce15" table:formula="of:=[.N28]/[.G28]*100" office:value-type="float" office:value="0.0111168363458336">
            <text:p>0.01</text:p>
          </table:table-cell>
          <table:table-cell table:style-name="ce6" office:value-type="float" office:value="13156">
            <text:p>13156</text:p>
          </table:table-cell>
          <table:table-cell table:style-name="ce6" table:formula="of:=SUM([.Q7:.Q27])" office:value-type="float" office:value="2834790">
            <text:p>2834790</text:p>
          </table:table-cell>
          <table:table-cell table:style-name="ce15" table:formula="of:=[.Q28]/[.G28]*100" office:value-type="float" office:value="4.13405437554843">
            <text:p>4.13</text:p>
          </table:table-cell>
          <table:table-cell table:style-name="ce6" table:formula="of:=SUM([.S7:.S27])" office:value-type="float" office:value="2536">
            <text:p>2536</text:p>
          </table:table-cell>
          <table:table-cell table:style-name="ce6" table:formula="of:=SUM([.T7:.T27])" office:value-type="float" office:value="215421">
            <text:p>215421</text:p>
          </table:table-cell>
          <table:table-cell table:style-name="ce15" table:formula="of:=[.T28]/[.G28]*100" office:value-type="float" office:value="0.31415453265851">
            <text:p>0.31</text:p>
          </table:table-cell>
          <table:table-cell table:style-name="ce6" table:formula="of:=SUM([.V7:.V27])" office:value-type="float" office:value="4355">
            <text:p>4355</text:p>
          </table:table-cell>
          <table:table-cell table:style-name="ce6" table:formula="of:=SUM([.W7:.W27])" office:value-type="float" office:value="1407630">
            <text:p>1407630</text:p>
          </table:table-cell>
          <table:table-cell table:style-name="ce15" table:formula="of:=[.W28]/[.G28]*100" office:value-type="float" office:value="2.05278661228988">
            <text:p>2.05</text:p>
          </table:table-cell>
          <table:table-cell table:style-name="ce6" table:formula="of:=SUM([.Y7:.Y27])" office:value-type="float" office:value="17762">
            <text:p>17762</text:p>
          </table:table-cell>
          <table:table-cell table:style-name="ce6" table:formula="of:=SUM([.Z7:.Z27])" office:value-type="float" office:value="8814801">
            <text:p>8814801</text:p>
          </table:table-cell>
          <table:table-cell table:style-name="ce15" table:formula="of:=[.Z28]/[.G28]*100" office:value-type="float" office:value="12.8548734275339">
            <text:p>12.85</text:p>
          </table:table-cell>
          <table:table-cell table:style-name="ce6" table:formula="of:=SUM([.AB7:.AB27])" office:value-type="float" office:value="17990">
            <text:p>17990</text:p>
          </table:table-cell>
          <table:table-cell table:style-name="ce6" table:formula="of:=SUM([.AC7:.AC27])" office:value-type="float" office:value="3074000">
            <text:p>3074000</text:p>
          </table:table-cell>
          <table:table-cell table:style-name="ce15" table:formula="of:=[.AC28]/[.G28]*100" office:value-type="float" office:value="4.48290107924604">
            <text:p>4.48</text:p>
          </table:table-cell>
          <table:table-cell table:style-name="ce6" table:formula="of:=SUM([.AE7:.AE27])" office:value-type="float" office:value="1892">
            <text:p>1892</text:p>
          </table:table-cell>
          <table:table-cell table:style-name="ce6" table:formula="of:=SUM([.AF7:.AF27])" office:value-type="float" office:value="1057218">
            <text:p>1057218</text:p>
          </table:table-cell>
          <table:table-cell table:style-name="ce15" table:formula="of:=[.AF28]/[.G28]*100" office:value-type="float" office:value="1.54177088913414">
            <text:p>1.54</text:p>
          </table:table-cell>
          <table:table-cell table:style-name="ce20" table:number-columns-repeated="991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5" office:value-type="string">
            <text:p>AXIS <text:s/>BANK LTD.</text:p>
          </table:table-cell>
          <table:table-cell table:style-name="ce5" office:value-type="float" office:value="10000376">
            <text:p>10000376</text:p>
          </table:table-cell>
          <table:table-cell table:style-name="ce5" office:value-type="float" office:value="0">
            <text:p>0</text:p>
          </table:table-cell>
          <table:table-cell table:style-name="ce5" table:formula="of:=[.C29]+[.D29]" office:value-type="float" office:value="10000376">
            <text:p>10000376</text:p>
          </table:table-cell>
          <table:table-cell table:style-name="ce5" office:value-type="float" office:value="9503">
            <text:p>9503</text:p>
          </table:table-cell>
          <table:table-cell table:style-name="ce5" office:value-type="float" office:value="5006825">
            <text:p>5006825</text:p>
          </table:table-cell>
          <table:table-cell table:style-name="ce15" table:formula="of:=[.G29]/[.E29]*100" office:value-type="float" office:value="50.0663675045818">
            <text:p>50.07</text:p>
          </table:table-cell>
          <table:table-cell table:style-name="ce5" office:value-type="float" office:value="0">
            <text:p>0</text:p>
          </table:table-cell>
          <table:table-cell table:style-name="ce15" table:formula="of:=[.G29]/[.E29]*100" office:value-type="float" office:value="50.0663675045818">
            <text:p>50.07</text:p>
          </table:table-cell>
          <table:table-cell table:style-name="ce5" office:value-type="float" office:value="1006215">
            <text:p>1006215</text:p>
          </table:table-cell>
          <table:table-cell table:style-name="ce15" table:formula="of:=[.K29]/[.G29]*100" office:value-type="float" office:value="20.0968677754865">
            <text:p>20.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29]/[.G29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29]/[.G29]*100" office:value-type="float" office:value="0">
            <text:p>0.0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3">
            <text:p>203</text:p>
          </table:table-cell>
          <table:table-cell table:style-name="ce15" table:formula="of:=[.T29]/[.G29]*100" office:value-type="float" office:value="0.00405446565438177">
            <text:p>0.0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27">
            <text:p>427</text:p>
          </table:table-cell>
          <table:table-cell table:style-name="ce15" table:formula="of:=[.W29]/[.G29]*100" office:value-type="float" office:value="0.00852835879025131">
            <text:p>0.01</text:p>
          </table:table-cell>
          <table:table-cell table:style-name="ce5" office:value-type="float" office:value="1476">
            <text:p>1476</text:p>
          </table:table-cell>
          <table:table-cell table:style-name="ce5" office:value-type="float" office:value="47643">
            <text:p>47643</text:p>
          </table:table-cell>
          <table:table-cell table:style-name="ce15" table:formula="of:=[.Z29]/[.G29]*100" office:value-type="float" office:value="0.951561119072466">
            <text:p>0.95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29]/[.G29]*100" office:value-type="float" office:value="0">
            <text:p>0.00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260759">
            <text:p>260759</text:p>
          </table:table-cell>
          <table:table-cell table:style-name="ce15" table:formula="of:=[.AF29]/[.G29]*100" office:value-type="float" office:value="5.20807098310806">
            <text:p>5.21</text:p>
          </table:table-cell>
          <table:table-cell table:number-columns-repeated="991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5" office:value-type="string">
            <text:p>CATHOLIC SYRIAN BANK LTD.</text:p>
          </table:table-cell>
          <table:table-cell table:style-name="ce5" office:value-type="float" office:value="685300">
            <text:p>685300</text:p>
          </table:table-cell>
          <table:table-cell table:style-name="ce5" office:value-type="float" office:value="15200">
            <text:p>15200</text:p>
          </table:table-cell>
          <table:table-cell table:style-name="ce5" table:formula="of:=[.C30]+[.D30]" office:value-type="float" office:value="700500">
            <text:p>70050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52572">
            <text:p>252572</text:p>
          </table:table-cell>
          <table:table-cell table:style-name="ce15" table:formula="of:=[.G30]/[.E30]*100" office:value-type="float" office:value="36.055960028551">
            <text:p>36.06</text:p>
          </table:table-cell>
          <table:table-cell table:style-name="ce5" office:value-type="float" office:value="0">
            <text:p>0</text:p>
          </table:table-cell>
          <table:table-cell table:style-name="ce15" table:formula="of:=[.G30]/[.E30]*100" office:value-type="float" office:value="36.055960028551">
            <text:p>36.06</text:p>
          </table:table-cell>
          <table:table-cell table:style-name="ce5" office:value-type="float" office:value="72400">
            <text:p>72400</text:p>
          </table:table-cell>
          <table:table-cell table:style-name="ce15" table:formula="of:=[.K30]/[.G30]*100" office:value-type="float" office:value="28.665093517888">
            <text:p>28.6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30]/[.G3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30]/[.G3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30]/[.G3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30]/[.G3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Z30]/[.G30]*100" office:value-type="float" office:value="0">
            <text:p>0.00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28146">
            <text:p>28146</text:p>
          </table:table-cell>
          <table:table-cell table:style-name="ce15" table:formula="of:=[.AC30]/[.G30]*100" office:value-type="float" office:value="11.143753068432">
            <text:p>11.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076">
            <text:p>6076</text:p>
          </table:table-cell>
          <table:table-cell table:style-name="ce15" table:formula="of:=[.AF30]/[.G30]*100" office:value-type="float" office:value="2.40565066594872">
            <text:p>2.41</text:p>
          </table:table-cell>
          <table:table-cell table:number-columns-repeated="991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office:value-type="string">
            <text:p>DCB BANK LIMITED*</text:p>
          </table:table-cell>
          <table:table-cell table:style-name="ce5" office:value-type="float" office:value="2000300">
            <text:p>2000300</text:p>
          </table:table-cell>
          <table:table-cell table:style-name="ce5" office:value-type="float" office:value="0">
            <text:p>0</text:p>
          </table:table-cell>
          <table:table-cell table:style-name="ce5" table:formula="of:=[.C31]+[.D31]" office:value-type="float" office:value="2000300">
            <text:p>200030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75425">
            <text:p>75425</text:p>
          </table:table-cell>
          <table:table-cell table:style-name="ce15" table:formula="of:=[.G31]/[.E31]*100" office:value-type="float" office:value="3.7706843973404">
            <text:p>3.77</text:p>
          </table:table-cell>
          <table:table-cell table:style-name="ce5" office:value-type="float" office:value="0">
            <text:p>0</text:p>
          </table:table-cell>
          <table:table-cell table:style-name="ce15" table:formula="of:=[.G31]/[.E31]*100" office:value-type="float" office:value="3.7706843973404">
            <text:p>3.77</text:p>
          </table:table-cell>
          <table:table-cell table:style-name="ce5" office:value-type="float" office:value="14772">
            <text:p>14772</text:p>
          </table:table-cell>
          <table:table-cell table:style-name="ce15" table:formula="of:=[.K31]/[.G31]*100" office:value-type="float" office:value="19.5850182300298">
            <text:p>19.5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31]/[.G31]*100" office:value-type="float" office:value="0">
            <text:p>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8">
            <text:p>198</text:p>
          </table:table-cell>
          <table:table-cell table:style-name="ce15" table:formula="of:=[.Q31]/[.G31]*100" office:value-type="float" office:value="0.262512429565794">
            <text:p>0.26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31]/[.G31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31]/[.G31]*100" office:value-type="float" office:value="0">
            <text:p>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1">
            <text:p>171</text:p>
          </table:table-cell>
          <table:table-cell table:style-name="ce15" table:formula="of:=[.Z31]/[.G31]*100" office:value-type="float" office:value="0.226715280079549">
            <text:p>0.2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31]/[.G31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31]/[.G31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5" office:value-type="string">
            <text:p>DHANALAXMI BANK LT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formula="of:=[.C32]+[.D32]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G32]/[.E32]*100" office:value-type="float" office:value="0">
            <text:p>#DIV/0!</text:p>
          </table:table-cell>
          <table:table-cell table:style-name="ce5" office:value-type="float" office:value="0">
            <text:p>0</text:p>
          </table:table-cell>
          <table:table-cell table:style-name="ce15" table:formula="of:=[.G32]/[.E32]*100" office:value-type="float" office:value="0">
            <text:p>#DIV/0!</text:p>
          </table:table-cell>
          <table:table-cell table:style-name="ce5" office:value-type="float" office:value="0">
            <text:p>0</text:p>
          </table:table-cell>
          <table:table-cell table:style-name="ce15" table:formula="of:=[.K32]/[.G32]*100" office:value-type="float" office:value="0">
            <text:p>#DIV/0!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32]/[.G32]*100" office:value-type="float" office:value="0">
            <text:p>#DIV/0!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32]/[.G32]*100" office:value-type="float" office:value="0">
            <text:p>#DIV/0!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32]/[.G32]*100" office:value-type="float" office:value="0">
            <text:p>#DIV/0!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32]/[.G32]*100" office:value-type="float" office:value="0">
            <text:p>#DIV/0!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Z32]/[.G32]*100" office:value-type="float" office:value="0">
            <text:p>#DIV/0!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32]/[.G32]*100" office:value-type="float" office:value="0">
            <text:p>#DIV/0!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32]/[.G32]*100" office:value-type="float" office:value="0">
            <text:p>#DIV/0!</text:p>
          </table:table-cell>
          <table:table-cell table:number-columns-repeated="991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5" office:value-type="string">
            <text:p>FEDERAL BANK LTD.</text:p>
          </table:table-cell>
          <table:table-cell table:style-name="ce5" office:value-type="float" office:value="1474640">
            <text:p>1474640</text:p>
          </table:table-cell>
          <table:table-cell table:style-name="ce5" office:value-type="float" office:value="169717">
            <text:p>169717</text:p>
          </table:table-cell>
          <table:table-cell table:style-name="ce5" table:formula="of:=[.C33]+[.D33]" office:value-type="float" office:value="1644357">
            <text:p>1644357</text:p>
          </table:table-cell>
          <table:table-cell table:style-name="ce5" office:value-type="float" office:value="1755">
            <text:p>1755</text:p>
          </table:table-cell>
          <table:table-cell table:style-name="ce5" office:value-type="float" office:value="906832">
            <text:p>906832</text:p>
          </table:table-cell>
          <table:table-cell table:style-name="ce15" table:formula="of:=[.G33]/[.E33]*100" office:value-type="float" office:value="55.1481217278243">
            <text:p>55.15</text:p>
          </table:table-cell>
          <table:table-cell table:style-name="ce5" office:value-type="float" office:value="0">
            <text:p>0</text:p>
          </table:table-cell>
          <table:table-cell table:style-name="ce15" table:formula="of:=[.G33]/[.E33]*100" office:value-type="float" office:value="55.1481217278243">
            <text:p>55.15</text:p>
          </table:table-cell>
          <table:table-cell table:style-name="ce5" office:value-type="float" office:value="95204">
            <text:p>95204</text:p>
          </table:table-cell>
          <table:table-cell table:style-name="ce15" table:formula="of:=[.K33]/[.G33]*100" office:value-type="float" office:value="10.4985267392417">
            <text:p>10.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33]/[.G33]*100" office:value-type="float" office:value="0">
            <text:p>0.0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1723">
            <text:p>11723</text:p>
          </table:table-cell>
          <table:table-cell table:style-name="ce15" table:formula="of:=[.Q33]/[.G33]*100" office:value-type="float" office:value="1.29274220583305">
            <text:p>1.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33]/[.G33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33]/[.G33]*100" office:value-type="float" office:value="0">
            <text:p>0.0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4211">
            <text:p>44211</text:p>
          </table:table-cell>
          <table:table-cell table:style-name="ce15" table:formula="of:=[.Z33]/[.G33]*100" office:value-type="float" office:value="4.87532420558604">
            <text:p>4.88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26804">
            <text:p>26804</text:p>
          </table:table-cell>
          <table:table-cell table:style-name="ce15" table:formula="of:=[.AC33]/[.G33]*100" office:value-type="float" office:value="2.95578453340861">
            <text:p>2.96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33]/[.G33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5" office:value-type="string">
            <text:p>HDFC BANK LTD.</text:p>
          </table:table-cell>
          <table:table-cell table:style-name="ce5" office:value-type="float" office:value="32011372">
            <text:p>32011372</text:p>
          </table:table-cell>
          <table:table-cell table:style-name="ce5" office:value-type="float" office:value="9546207">
            <text:p>9546207</text:p>
          </table:table-cell>
          <table:table-cell table:style-name="ce5" table:formula="of:=[.C34]+[.D34]" office:value-type="float" office:value="41557579">
            <text:p>41557579</text:p>
          </table:table-cell>
          <table:table-cell table:style-name="ce5" office:value-type="float" office:value="71772">
            <text:p>71772</text:p>
          </table:table-cell>
          <table:table-cell table:style-name="ce5" office:value-type="float" office:value="15743912">
            <text:p>15743912</text:p>
          </table:table-cell>
          <table:table-cell table:style-name="ce15" table:formula="of:=[.G34]/[.E34]*100" office:value-type="float" office:value="37.8845745561838">
            <text:p>37.88</text:p>
          </table:table-cell>
          <table:table-cell table:style-name="ce5" office:value-type="float" office:value="0">
            <text:p>0</text:p>
          </table:table-cell>
          <table:table-cell table:style-name="ce15" table:formula="of:=[.G34]/[.E34]*100" office:value-type="float" office:value="37.8845745561838">
            <text:p>37.88</text:p>
          </table:table-cell>
          <table:table-cell table:style-name="ce5" office:value-type="float" office:value="3538936">
            <text:p>3538936</text:p>
          </table:table-cell>
          <table:table-cell table:style-name="ce15" table:formula="of:=[.K34]/[.G34]*100" office:value-type="float" office:value="22.4781236073982">
            <text:p>22.48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34]/[.G34]*100" office:value-type="float" office:value="0">
            <text:p>0.00</text:p>
          </table:table-cell>
          <table:table-cell table:style-name="ce5" office:value-type="float" office:value="3811">
            <text:p>3811</text:p>
          </table:table-cell>
          <table:table-cell table:style-name="ce5" office:value-type="float" office:value="276472">
            <text:p>276472</text:p>
          </table:table-cell>
          <table:table-cell table:style-name="ce15" table:formula="of:=[.Q34]/[.G34]*100" office:value-type="float" office:value="1.75605656332429">
            <text:p>1.7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699">
            <text:p>2699</text:p>
          </table:table-cell>
          <table:table-cell table:style-name="ce15" table:formula="of:=[.T34]/[.G34]*100" office:value-type="float" office:value="0.0171431344382514">
            <text:p>0.0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1">
            <text:p>201</text:p>
          </table:table-cell>
          <table:table-cell table:style-name="ce15" table:formula="of:=[.W34]/[.G34]*100" office:value-type="float" office:value="0.00127668396520509">
            <text:p>0.00</text:p>
          </table:table-cell>
          <table:table-cell table:style-name="ce5" office:value-type="float" office:value="6902">
            <text:p>6902</text:p>
          </table:table-cell>
          <table:table-cell table:style-name="ce5" office:value-type="float" office:value="1093362">
            <text:p>1093362</text:p>
          </table:table-cell>
          <table:table-cell table:style-name="ce15" table:formula="of:=[.Z34]/[.G34]*100" office:value-type="float" office:value="6.94466534111725">
            <text:p>6.94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109297">
            <text:p>109297</text:p>
          </table:table-cell>
          <table:table-cell table:style-name="ce15" table:formula="of:=[.AC34]/[.G34]*100" office:value-type="float" office:value="0.694217548980203">
            <text:p>0.69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78492">
            <text:p>78492</text:p>
          </table:table-cell>
          <table:table-cell table:style-name="ce15" table:formula="of:=[.AF34]/[.G34]*100" office:value-type="float" office:value="0.498554615904865">
            <text:p>0.50</text:p>
          </table:table-cell>
          <table:table-cell table:number-columns-repeated="991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5" office:value-type="string">
            <text:p>ICICI BANK LTD</text:p>
          </table:table-cell>
          <table:table-cell table:style-name="ce5" office:value-type="float" office:value="12659900">
            <text:p>12659900</text:p>
          </table:table-cell>
          <table:table-cell table:style-name="ce5" office:value-type="float" office:value="0">
            <text:p>0</text:p>
          </table:table-cell>
          <table:table-cell table:style-name="ce5" table:formula="of:=[.C35]+[.D35]" office:value-type="float" office:value="12659900">
            <text:p>12659900</text:p>
          </table:table-cell>
          <table:table-cell table:style-name="ce5" office:value-type="float" office:value="18107">
            <text:p>18107</text:p>
          </table:table-cell>
          <table:table-cell table:style-name="ce5" office:value-type="float" office:value="6316700">
            <text:p>6316700</text:p>
          </table:table-cell>
          <table:table-cell table:style-name="ce15" table:formula="of:=[.G35]/[.E35]*100" office:value-type="float" office:value="49.8953388257411">
            <text:p>49.90</text:p>
          </table:table-cell>
          <table:table-cell table:style-name="ce5" office:value-type="float" office:value="0">
            <text:p>0</text:p>
          </table:table-cell>
          <table:table-cell table:style-name="ce15" table:formula="of:=[.G35]/[.E35]*100" office:value-type="float" office:value="49.8953388257411">
            <text:p>49.90</text:p>
          </table:table-cell>
          <table:table-cell table:style-name="ce5" office:value-type="float" office:value="1064200">
            <text:p>1064200</text:p>
          </table:table-cell>
          <table:table-cell table:style-name="ce15" table:formula="of:=[.K35]/[.G35]*100" office:value-type="float" office:value="16.8474044991847">
            <text:p>16.85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35]/[.G35]*100" office:value-type="float" office:value="0">
            <text:p>0.00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343500">
            <text:p>343500</text:p>
          </table:table-cell>
          <table:table-cell table:style-name="ce15" table:formula="of:=[.Q35]/[.G35]*100" office:value-type="float" office:value="5.4379660265645">
            <text:p>5.4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800">
            <text:p>10800</text:p>
          </table:table-cell>
          <table:table-cell table:style-name="ce15" table:formula="of:=[.T35]/[.G35]*100" office:value-type="float" office:value="0.170975351053556">
            <text:p>0.1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600">
            <text:p>13600</text:p>
          </table:table-cell>
          <table:table-cell table:style-name="ce15" table:formula="of:=[.W35]/[.G35]*100" office:value-type="float" office:value="0.215302293919293">
            <text:p>0.22</text:p>
          </table:table-cell>
          <table:table-cell table:style-name="ce5" office:value-type="float" office:value="3058">
            <text:p>3058</text:p>
          </table:table-cell>
          <table:table-cell table:style-name="ce5" office:value-type="float" office:value="1886300">
            <text:p>1886300</text:p>
          </table:table-cell>
          <table:table-cell table:style-name="ce15" table:formula="of:=[.Z35]/[.G35]*100" office:value-type="float" office:value="29.8621115455855">
            <text:p>29.86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88100">
            <text:p>88100</text:p>
          </table:table-cell>
          <table:table-cell table:style-name="ce15" table:formula="of:=[.AC35]/[.G35]*100" office:value-type="float" office:value="1.39471559516836">
            <text:p>1.3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35]/[.G35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5" office:value-type="string">
            <text:p>INDUSIND BANK LTD.</text:p>
          </table:table-cell>
          <table:table-cell table:style-name="ce5" office:value-type="float" office:value="3968495">
            <text:p>3968495</text:p>
          </table:table-cell>
          <table:table-cell table:style-name="ce5" office:value-type="float" office:value="85737">
            <text:p>85737</text:p>
          </table:table-cell>
          <table:table-cell table:style-name="ce5" table:formula="of:=[.C36]+[.D36]" office:value-type="float" office:value="4054232">
            <text:p>4054232</text:p>
          </table:table-cell>
          <table:table-cell table:style-name="ce5" office:value-type="float" office:value="8872">
            <text:p>8872</text:p>
          </table:table-cell>
          <table:table-cell table:style-name="ce5" office:value-type="float" office:value="3936123">
            <text:p>3936123</text:p>
          </table:table-cell>
          <table:table-cell table:style-name="ce15" table:formula="of:=[.G36]/[.E36]*100" office:value-type="float" office:value="97.0867725379307">
            <text:p>97.09</text:p>
          </table:table-cell>
          <table:table-cell table:style-name="ce5" office:value-type="float" office:value="0">
            <text:p>0</text:p>
          </table:table-cell>
          <table:table-cell table:style-name="ce15" table:formula="of:=[.G36]/[.E36]*100" office:value-type="float" office:value="97.0867725379307">
            <text:p>97.09</text:p>
          </table:table-cell>
          <table:table-cell table:style-name="ce5" office:value-type="float" office:value="93690">
            <text:p>93690</text:p>
          </table:table-cell>
          <table:table-cell table:style-name="ce15" table:formula="of:=[.K36]/[.G36]*100" office:value-type="float" office:value="2.38026098269795">
            <text:p>2.38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36]/[.G36]*100" office:value-type="float" office:value="0">
            <text:p>0.00</text:p>
          </table:table-cell>
          <table:table-cell table:style-name="ce5" office:value-type="float" office:value="1408">
            <text:p>1408</text:p>
          </table:table-cell>
          <table:table-cell table:style-name="ce5" office:value-type="float" office:value="103840">
            <text:p>103840</text:p>
          </table:table-cell>
          <table:table-cell table:style-name="ce15" table:formula="of:=[.Q36]/[.G36]*100" office:value-type="float" office:value="2.63812894058443">
            <text:p>2.64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566">
            <text:p>3566</text:p>
          </table:table-cell>
          <table:table-cell table:style-name="ce15" table:formula="of:=[.T36]/[.G36]*100" office:value-type="float" office:value="0.0905967623471116">
            <text:p>0.0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599">
            <text:p>3599</text:p>
          </table:table-cell>
          <table:table-cell table:style-name="ce15" table:formula="of:=[.W36]/[.G36]*100" office:value-type="float" office:value="0.0914351507816194">
            <text:p>0.09</text:p>
          </table:table-cell>
          <table:table-cell table:style-name="ce5" office:value-type="float" office:value="1460">
            <text:p>1460</text:p>
          </table:table-cell>
          <table:table-cell table:style-name="ce5" office:value-type="float" office:value="288889">
            <text:p>288889</text:p>
          </table:table-cell>
          <table:table-cell table:style-name="ce15" table:formula="of:=[.Z36]/[.G36]*100" office:value-type="float" office:value="7.33943019565191">
            <text:p>7.34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93690">
            <text:p>93690</text:p>
          </table:table-cell>
          <table:table-cell table:style-name="ce15" table:formula="of:=[.AC36]/[.G36]*100" office:value-type="float" office:value="2.38026098269795">
            <text:p>2.38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36]/[.G36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5" office:value-type="string">
            <text:p>JAMMU &amp; KASHMIR BANK LTD.</text:p>
          </table:table-cell>
          <table:table-cell table:style-name="ce5" office:value-type="float" office:value="341786">
            <text:p>341786</text:p>
          </table:table-cell>
          <table:table-cell table:style-name="ce5" office:value-type="float" office:value="1259">
            <text:p>1259</text:p>
          </table:table-cell>
          <table:table-cell table:style-name="ce5" table:formula="of:=[.C37]+[.D37]" office:value-type="float" office:value="343045">
            <text:p>343045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301104">
            <text:p>301104</text:p>
          </table:table-cell>
          <table:table-cell table:style-name="ce15" table:formula="of:=[.G37]/[.E37]*100" office:value-type="float" office:value="87.7739072133394">
            <text:p>87.77</text:p>
          </table:table-cell>
          <table:table-cell table:style-name="ce5" office:value-type="float" office:value="0">
            <text:p>0</text:p>
          </table:table-cell>
          <table:table-cell table:style-name="ce15" table:formula="of:=[.G37]/[.E37]*100" office:value-type="float" office:value="87.7739072133394">
            <text:p>87.77</text:p>
          </table:table-cell>
          <table:table-cell table:style-name="ce5" office:value-type="float" office:value="163057">
            <text:p>163057</text:p>
          </table:table-cell>
          <table:table-cell table:style-name="ce15" table:formula="of:=[.K37]/[.G37]*100" office:value-type="float" office:value="54.1530501089325">
            <text:p>54.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15" table:formula="of:=[.N37]/[.G37]*100" office:value-type="float" office:value="0.00166055582124449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37]/[.G37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37]/[.G37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37]/[.G37]*100" office:value-type="float" office:value="0">
            <text:p>0.0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2101">
            <text:p>12101</text:p>
          </table:table-cell>
          <table:table-cell table:style-name="ce15" table:formula="of:=[.Z37]/[.G37]*100" office:value-type="float" office:value="4.01887719857591">
            <text:p>4.0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37]/[.G37]*100" office:value-type="float" office:value="0">
            <text:p>0.0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959">
            <text:p>13959</text:p>
          </table:table-cell>
          <table:table-cell table:style-name="ce15" table:formula="of:=[.AF37]/[.G37]*100" office:value-type="float" office:value="4.63593974175036">
            <text:p>4.64</text:p>
          </table:table-cell>
          <table:table-cell table:number-columns-repeated="991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5" office:value-type="string">
            <text:p>KARNATAKA BANK LTD.</text:p>
          </table:table-cell>
          <table:table-cell table:style-name="ce5" office:value-type="float" office:value="2598386">
            <text:p>2598386</text:p>
          </table:table-cell>
          <table:table-cell table:style-name="ce5" office:value-type="float" office:value="169179">
            <text:p>169179</text:p>
          </table:table-cell>
          <table:table-cell table:style-name="ce5" table:formula="of:=[.C38]+[.D38]" office:value-type="float" office:value="2767565">
            <text:p>2767565</text:p>
          </table:table-cell>
          <table:table-cell table:style-name="ce5" office:value-type="float" office:value="1983">
            <text:p>1983</text:p>
          </table:table-cell>
          <table:table-cell table:style-name="ce5" office:value-type="float" office:value="1286132">
            <text:p>1286132</text:p>
          </table:table-cell>
          <table:table-cell table:style-name="ce15" table:formula="of:=[.G38]/[.E38]*100" office:value-type="float" office:value="46.4716095195596">
            <text:p>46.47</text:p>
          </table:table-cell>
          <table:table-cell table:style-name="ce5" office:value-type="float" office:value="0">
            <text:p>0</text:p>
          </table:table-cell>
          <table:table-cell table:style-name="ce15" table:formula="of:=[.G38]/[.E38]*100" office:value-type="float" office:value="46.4716095195596">
            <text:p>46.47</text:p>
          </table:table-cell>
          <table:table-cell table:style-name="ce5" office:value-type="float" office:value="299508">
            <text:p>299508</text:p>
          </table:table-cell>
          <table:table-cell table:style-name="ce15" table:formula="of:=[.K38]/[.G38]*100" office:value-type="float" office:value="23.2875008164014">
            <text:p>23.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38]/[.G38]*100" office:value-type="float" office:value="0">
            <text:p>0.00</text:p>
          </table:table-cell>
          <table:table-cell table:style-name="ce5" office:value-type="float" office:value="1010">
            <text:p>1010</text:p>
          </table:table-cell>
          <table:table-cell table:style-name="ce5" office:value-type="float" office:value="370111">
            <text:p>370111</text:p>
          </table:table-cell>
          <table:table-cell table:style-name="ce15" table:formula="of:=[.Q38]/[.G38]*100" office:value-type="float" office:value="28.7770617634893">
            <text:p>28.7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17">
            <text:p>717</text:p>
          </table:table-cell>
          <table:table-cell table:style-name="ce15" table:formula="of:=[.T38]/[.G38]*100" office:value-type="float" office:value="0.0557485545807118">
            <text:p>0.06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38]/[.G38]*100" office:value-type="float" office:value="0">
            <text:p>0.00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22496">
            <text:p>22496</text:p>
          </table:table-cell>
          <table:table-cell table:style-name="ce15" table:formula="of:=[.Z38]/[.G38]*100" office:value-type="float" office:value="1.74912061903444">
            <text:p>1.7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059">
            <text:p>4059</text:p>
          </table:table-cell>
          <table:table-cell table:style-name="ce15" table:formula="of:=[.AC38]/[.G38]*100" office:value-type="float" office:value="0.315597465889971">
            <text:p>0.3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218">
            <text:p>5218</text:p>
          </table:table-cell>
          <table:table-cell table:style-name="ce15" table:formula="of:=[.AF38]/[.G38]*100" office:value-type="float" office:value="0.405712632917928">
            <text:p>0.41</text:p>
          </table:table-cell>
          <table:table-cell table:number-columns-repeated="991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5" office:value-type="string">
            <text:p>Karur Vysya Bank Ltd</text:p>
          </table:table-cell>
          <table:table-cell table:style-name="ce5" office:value-type="float" office:value="300700">
            <text:p>300700</text:p>
          </table:table-cell>
          <table:table-cell table:style-name="ce5" office:value-type="float" office:value="119100">
            <text:p>119100</text:p>
          </table:table-cell>
          <table:table-cell table:style-name="ce5" table:formula="of:=[.C39]+[.D39]" office:value-type="float" office:value="419800">
            <text:p>419800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75030">
            <text:p>375030</text:p>
          </table:table-cell>
          <table:table-cell table:style-name="ce15" table:formula="of:=[.G39]/[.E39]*100" office:value-type="float" office:value="89.3353978084802">
            <text:p>89.34</text:p>
          </table:table-cell>
          <table:table-cell table:style-name="ce5" office:value-type="float" office:value="0">
            <text:p>0</text:p>
          </table:table-cell>
          <table:table-cell table:style-name="ce15" table:formula="of:=[.G39]/[.E39]*100" office:value-type="float" office:value="89.3353978084802">
            <text:p>89.34</text:p>
          </table:table-cell>
          <table:table-cell table:style-name="ce5" office:value-type="float" office:value="175500">
            <text:p>175500</text:p>
          </table:table-cell>
          <table:table-cell table:style-name="ce15" table:formula="of:=[.K39]/[.G39]*100" office:value-type="float" office:value="46.796256299496">
            <text:p>46.8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39]/[.G39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39]/[.G39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39]/[.G39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39]/[.G39]*100" office:value-type="float" office:value="0">
            <text:p>0.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593">
            <text:p>2593</text:p>
          </table:table-cell>
          <table:table-cell table:style-name="ce15" table:formula="of:=[.Z39]/[.G39]*100" office:value-type="float" office:value="0.691411353758366">
            <text:p>0.6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05">
            <text:p>1005</text:p>
          </table:table-cell>
          <table:table-cell table:style-name="ce15" table:formula="of:=[.AC39]/[.G39]*100" office:value-type="float" office:value="0.267978561715063">
            <text:p>0.2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39]/[.G39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5" office:value-type="string">
            <text:p>KOTAK MAHINDRA BANK LTD.*</text:p>
          </table:table-cell>
          <table:table-cell table:style-name="ce5" office:value-type="float" office:value="2102696">
            <text:p>2102696</text:p>
          </table:table-cell>
          <table:table-cell table:style-name="ce5" office:value-type="float" office:value="0">
            <text:p>0</text:p>
          </table:table-cell>
          <table:table-cell table:style-name="ce5" table:formula="of:=[.C40]+[.D40]" office:value-type="float" office:value="2102696">
            <text:p>2102696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813111">
            <text:p>813111</text:p>
          </table:table-cell>
          <table:table-cell table:style-name="ce15" table:formula="of:=[.G40]/[.E40]*100" office:value-type="float" office:value="38.6699266085064">
            <text:p>38.67</text:p>
          </table:table-cell>
          <table:table-cell table:style-name="ce5" office:value-type="float" office:value="0">
            <text:p>0</text:p>
          </table:table-cell>
          <table:table-cell table:style-name="ce15" table:formula="of:=[.G40]/[.E40]*100" office:value-type="float" office:value="38.6699266085064">
            <text:p>38.67</text:p>
          </table:table-cell>
          <table:table-cell table:style-name="ce5" office:value-type="float" office:value="181076">
            <text:p>181076</text:p>
          </table:table-cell>
          <table:table-cell table:style-name="ce15" table:formula="of:=[.K40]/[.G40]*100" office:value-type="float" office:value="22.2695302363392">
            <text:p>22.2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40]/[.G4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40]/[.G4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40]/[.G4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40]/[.G40]*100" office:value-type="float" office:value="0">
            <text:p>0.0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1669">
            <text:p>11669</text:p>
          </table:table-cell>
          <table:table-cell table:style-name="ce15" table:formula="of:=[.Z40]/[.G40]*100" office:value-type="float" office:value="1.4351054161117">
            <text:p>1.44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40]/[.G4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40]/[.G40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5" office:value-type="string">
            <text:p>RBL BANK LTD.</text:p>
          </table:table-cell>
          <table:table-cell table:style-name="ce5" office:value-type="float" office:value="3304535">
            <text:p>3304535</text:p>
          </table:table-cell>
          <table:table-cell table:style-name="ce5" office:value-type="float" office:value="136963">
            <text:p>136963</text:p>
          </table:table-cell>
          <table:table-cell table:style-name="ce5" table:formula="of:=[.C41]+[.D41]" office:value-type="float" office:value="3441498">
            <text:p>3441498</text:p>
          </table:table-cell>
          <table:table-cell table:style-name="ce5" office:value-type="float" office:value="5073">
            <text:p>5073</text:p>
          </table:table-cell>
          <table:table-cell table:style-name="ce5" office:value-type="float" office:value="181050">
            <text:p>181050</text:p>
          </table:table-cell>
          <table:table-cell table:style-name="ce15" table:formula="of:=[.G41]/[.E41]*100" office:value-type="float" office:value="5.26079050460003">
            <text:p>5.26</text:p>
          </table:table-cell>
          <table:table-cell table:style-name="ce5" office:value-type="float" office:value="0">
            <text:p>0</text:p>
          </table:table-cell>
          <table:table-cell table:style-name="ce15" table:formula="of:=[.G41]/[.E41]*100" office:value-type="float" office:value="5.26079050460003">
            <text:p>5.26</text:p>
          </table:table-cell>
          <table:table-cell table:style-name="ce5" office:value-type="float" office:value="169714">
            <text:p>169714</text:p>
          </table:table-cell>
          <table:table-cell table:style-name="ce15" table:formula="of:=[.K41]/[.G41]*100" office:value-type="float" office:value="93.7387462027064">
            <text:p>93.74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41]/[.G41]*100" office:value-type="float" office:value="0">
            <text:p>0.00</text:p>
          </table:table-cell>
          <table:table-cell table:style-name="ce5" office:value-type="float" office:value="4993">
            <text:p>4993</text:p>
          </table:table-cell>
          <table:table-cell table:style-name="ce5" office:value-type="float" office:value="153040">
            <text:p>153040</text:p>
          </table:table-cell>
          <table:table-cell table:style-name="ce15" table:formula="of:=[.Q41]/[.G41]*100" office:value-type="float" office:value="84.5291355979011">
            <text:p>84.53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004">
            <text:p>2004</text:p>
          </table:table-cell>
          <table:table-cell table:style-name="ce15" table:formula="of:=[.T41]/[.G41]*100" office:value-type="float" office:value="1.10687655343828">
            <text:p>1.11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3129">
            <text:p>3129</text:p>
          </table:table-cell>
          <table:table-cell table:style-name="ce15" table:formula="of:=[.W41]/[.G41]*100" office:value-type="float" office:value="1.72825186412593">
            <text:p>1.73</text:p>
          </table:table-cell>
          <table:table-cell table:style-name="ce5" office:value-type="float" office:value="4842">
            <text:p>4842</text:p>
          </table:table-cell>
          <table:table-cell table:style-name="ce5" office:value-type="float" office:value="979863">
            <text:p>979863</text:p>
          </table:table-cell>
          <table:table-cell table:style-name="ce15" table:formula="of:=[.Z41]/[.G41]*100" office:value-type="float" office:value="541.211267605634">
            <text:p>541.21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50512">
            <text:p>50512</text:p>
          </table:table-cell>
          <table:table-cell table:style-name="ce15" table:formula="of:=[.AC41]/[.G41]*100" office:value-type="float" office:value="27.899475283071">
            <text:p>27.9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41]/[.G41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 office:value-type="string">
            <text:p>SOUTH INDIAN BANK LTD.</text:p>
          </table:table-cell>
          <table:table-cell table:style-name="ce5" office:value-type="float" office:value="1640857">
            <text:p>1640857</text:p>
          </table:table-cell>
          <table:table-cell table:style-name="ce5" office:value-type="float" office:value="141015">
            <text:p>141015</text:p>
          </table:table-cell>
          <table:table-cell table:style-name="ce5" table:formula="of:=[.C42]+[.D42]" office:value-type="float" office:value="1781872">
            <text:p>1781872</text:p>
          </table:table-cell>
          <table:table-cell table:style-name="ce5" office:value-type="float" office:value="925">
            <text:p>925</text:p>
          </table:table-cell>
          <table:table-cell table:style-name="ce5" office:value-type="float" office:value="1888613">
            <text:p>1888613</text:p>
          </table:table-cell>
          <table:table-cell table:style-name="ce15" table:formula="of:=[.G42]/[.E42]*100" office:value-type="float" office:value="105.990385392441">
            <text:p>105.99</text:p>
          </table:table-cell>
          <table:table-cell table:style-name="ce5" office:value-type="float" office:value="0">
            <text:p>0</text:p>
          </table:table-cell>
          <table:table-cell table:style-name="ce15" table:formula="of:=[.G42]/[.E42]*100" office:value-type="float" office:value="105.990385392441">
            <text:p>105.99</text:p>
          </table:table-cell>
          <table:table-cell table:style-name="ce5" office:value-type="float" office:value="302502">
            <text:p>302502</text:p>
          </table:table-cell>
          <table:table-cell table:style-name="ce15" table:formula="of:=[.K42]/[.G42]*100" office:value-type="float" office:value="16.0171512109681">
            <text:p>16.0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42]/[.G42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42]/[.G42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42]/[.G42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42]/[.G42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Z42]/[.G42]*100" office:value-type="float" office:value="0">
            <text:p>0.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5913">
            <text:p>125913</text:p>
          </table:table-cell>
          <table:table-cell table:style-name="ce15" table:formula="of:=[.AC42]/[.G42]*100" office:value-type="float" office:value="6.66695612070869">
            <text:p>6.6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8700">
            <text:p>58700</text:p>
          </table:table-cell>
          <table:table-cell table:style-name="ce15" table:formula="of:=[.AF42]/[.G42]*100" office:value-type="float" office:value="3.10810102440256">
            <text:p>3.11</text:p>
          </table:table-cell>
          <table:table-cell table:number-columns-repeated="991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5" office:value-type="string">
            <text:p>YES BANK LTD.</text:p>
          </table:table-cell>
          <table:table-cell table:style-name="ce5" office:value-type="float" office:value="8248844">
            <text:p>8248844</text:p>
          </table:table-cell>
          <table:table-cell table:style-name="ce5" office:value-type="float" office:value="262768">
            <text:p>262768</text:p>
          </table:table-cell>
          <table:table-cell table:style-name="ce5" table:formula="of:=[.C43]+[.D43]" office:value-type="float" office:value="8511612">
            <text:p>8511612</text:p>
          </table:table-cell>
          <table:table-cell table:style-name="ce5" office:value-type="float" office:value="1145">
            <text:p>1145</text:p>
          </table:table-cell>
          <table:table-cell table:style-name="ce5" office:value-type="float" office:value="2740055">
            <text:p>2740055</text:p>
          </table:table-cell>
          <table:table-cell table:style-name="ce15" table:formula="of:=[.G43]/[.E43]*100" office:value-type="float" office:value="32.191963167494">
            <text:p>32.19</text:p>
          </table:table-cell>
          <table:table-cell table:style-name="ce5" office:value-type="float" office:value="0">
            <text:p>0</text:p>
          </table:table-cell>
          <table:table-cell table:style-name="ce15" table:formula="of:=[.G43]/[.E43]*100" office:value-type="float" office:value="32.191963167494">
            <text:p>32.19</text:p>
          </table:table-cell>
          <table:table-cell table:style-name="ce5" office:value-type="float" office:value="906697">
            <text:p>906697</text:p>
          </table:table-cell>
          <table:table-cell table:style-name="ce15" table:formula="of:=[.K43]/[.G43]*100" office:value-type="float" office:value="33.0904671621555">
            <text:p>33.0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43]/[.G43]*100" office:value-type="float" office:value="0">
            <text:p>0.0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7961">
            <text:p>27961</text:p>
          </table:table-cell>
          <table:table-cell table:style-name="ce15" table:formula="of:=[.Q43]/[.G43]*100" office:value-type="float" office:value="1.02045396898967">
            <text:p>1.0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43]/[.G43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43]/[.G43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Z43]/[.G43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43]/[.G43]*100" office:value-type="float" office:value="0">
            <text:p>0.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95">
            <text:p>1795</text:p>
          </table:table-cell>
          <table:table-cell table:style-name="ce15" table:formula="of:=[.AF43]/[.G43]*100" office:value-type="float" office:value="0.0655096339307058">
            <text:p>0.07</text:p>
          </table:table-cell>
          <table:table-cell table:number-columns-repeated="991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5" office:value-type="string">
            <text:p>BANDHAN BANK</text:p>
          </table:table-cell>
          <table:table-cell table:style-name="ce5" office:value-type="float" office:value="158429">
            <text:p>158429</text:p>
          </table:table-cell>
          <table:table-cell table:style-name="ce5" office:value-type="float" office:value="0">
            <text:p>0</text:p>
          </table:table-cell>
          <table:table-cell table:style-name="ce5" table:formula="of:=[.C44]+[.D44]" office:value-type="float" office:value="158429">
            <text:p>158429</text:p>
          </table:table-cell>
          <table:table-cell table:style-name="ce5" office:value-type="float" office:value="2741">
            <text:p>2741</text:p>
          </table:table-cell>
          <table:table-cell table:style-name="ce5" office:value-type="float" office:value="75546">
            <text:p>75546</text:p>
          </table:table-cell>
          <table:table-cell table:style-name="ce15" table:formula="of:=[.G44]/[.E44]*100" office:value-type="float" office:value="47.6844517102298">
            <text:p>47.68</text:p>
          </table:table-cell>
          <table:table-cell table:style-name="ce5" office:value-type="float" office:value="0">
            <text:p>0</text:p>
          </table:table-cell>
          <table:table-cell table:style-name="ce15" table:formula="of:=[.G44]/[.E44]*100" office:value-type="float" office:value="47.6844517102298">
            <text:p>47.68</text:p>
          </table:table-cell>
          <table:table-cell table:style-name="ce5" office:value-type="float" office:value="12260">
            <text:p>12260</text:p>
          </table:table-cell>
          <table:table-cell table:style-name="ce15" table:formula="of:=[.K44]/[.G44]*100" office:value-type="float" office:value="16.2285230190877">
            <text:p>16.2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44]/[.G44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44]/[.G44]*100" office:value-type="float" office:value="0">
            <text:p>0.0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4">
            <text:p>134</text:p>
          </table:table-cell>
          <table:table-cell table:style-name="ce15" table:formula="of:=[.T44]/[.G44]*100" office:value-type="float" office:value="0.177375373944352">
            <text:p>0.18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44]/[.G44]*100" office:value-type="float" office:value="0">
            <text:p>0.00</text:p>
          </table:table-cell>
          <table:table-cell table:style-name="ce5" office:value-type="float" office:value="2709">
            <text:p>2709</text:p>
          </table:table-cell>
          <table:table-cell table:style-name="ce5" office:value-type="float" office:value="12267">
            <text:p>12267</text:p>
          </table:table-cell>
          <table:table-cell table:style-name="ce15" table:formula="of:=[.Z44]/[.G44]*100" office:value-type="float" office:value="16.2377888968311">
            <text:p>16.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25">
            <text:p>125</text:p>
          </table:table-cell>
          <table:table-cell table:style-name="ce15" table:formula="of:=[.AC44]/[.G44]*100" office:value-type="float" office:value="0.16546210256003">
            <text:p>0.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44]/[.G44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6"/>
          <table:table-cell table:style-name="ce6" office:value-type="string">
            <text:p>SUB TOTAL</text:p>
          </table:table-cell>
          <table:table-cell table:style-name="ce6" table:formula="of:=SUM([.C29:.C44])" office:value-type="float" office:value="81496616">
            <text:p>81496616</text:p>
          </table:table-cell>
          <table:table-cell table:style-name="ce6" table:formula="of:=SUM([.D29:.D44])" office:value-type="float" office:value="10647145">
            <text:p>10647145</text:p>
          </table:table-cell>
          <table:table-cell table:style-name="ce5" table:formula="of:=[.C45]+[.D45]" office:value-type="float" office:value="92143761">
            <text:p>92143761</text:p>
          </table:table-cell>
          <table:table-cell table:style-name="ce6" table:formula="of:=SUM([.F29:.F44])" office:value-type="float" office:value="123148">
            <text:p>123148</text:p>
          </table:table-cell>
          <table:table-cell table:style-name="ce6" table:formula="of:=SUM([.G29:.G44])" office:value-type="float" office:value="39899030">
            <text:p>39899030</text:p>
          </table:table-cell>
          <table:table-cell table:style-name="ce15" table:formula="of:=[.G45]/[.E45]*100" office:value-type="float" office:value="43.3008481171069">
            <text:p>43.30</text:p>
          </table:table-cell>
          <table:table-cell table:style-name="ce6" office:value-type="float" office:value="0">
            <text:p>0</text:p>
          </table:table-cell>
          <table:table-cell table:style-name="ce15" table:formula="of:=[.G45]/[.E45]*100" office:value-type="float" office:value="43.3008481171069">
            <text:p>43.30</text:p>
          </table:table-cell>
          <table:table-cell table:style-name="ce6" table:formula="of:=SUM([.K29:.K44])" office:value-type="float" office:value="8095731">
            <text:p>8095731</text:p>
          </table:table-cell>
          <table:table-cell table:style-name="ce15" table:formula="of:=[.K45]/[.G45]*100" office:value-type="float" office:value="20.2905459105146">
            <text:p>20.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5" table:formula="of:=[.N45]/[.G45]*100" office:value-type="float" office:value="0.000012531632974536">
            <text:p>0.00</text:p>
          </table:table-cell>
          <table:table-cell table:style-name="ce6" office:value-type="float" office:value="11951">
            <text:p>11951</text:p>
          </table:table-cell>
          <table:table-cell table:style-name="ce6" table:formula="of:=SUM([.Q29:.Q44])" office:value-type="float" office:value="1286845">
            <text:p>1286845</text:p>
          </table:table-cell>
          <table:table-cell table:style-name="ce15" table:formula="of:=[.Q45]/[.G45]*100" office:value-type="float" office:value="3.22525384702335">
            <text:p>3.23</text:p>
          </table:table-cell>
          <table:table-cell table:style-name="ce6" table:formula="of:=SUM([.S29:.S44])" office:value-type="float" office:value="175">
            <text:p>175</text:p>
          </table:table-cell>
          <table:table-cell table:style-name="ce6" table:formula="of:=SUM([.T29:.T44])" office:value-type="float" office:value="20123">
            <text:p>20123</text:p>
          </table:table-cell>
          <table:table-cell table:style-name="ce15" table:formula="of:=[.T45]/[.G45]*100" office:value-type="float" office:value="0.0504348100693175">
            <text:p>0.05</text:p>
          </table:table-cell>
          <table:table-cell table:style-name="ce6" table:formula="of:=SUM([.V29:.V44])" office:value-type="float" office:value="166">
            <text:p>166</text:p>
          </table:table-cell>
          <table:table-cell table:style-name="ce6" table:formula="of:=SUM([.W29:.W44])" office:value-type="float" office:value="20956">
            <text:p>20956</text:p>
          </table:table-cell>
          <table:table-cell table:style-name="ce15" table:formula="of:=[.W45]/[.G45]*100" office:value-type="float" office:value="0.0525225801228752">
            <text:p>0.05</text:p>
          </table:table-cell>
          <table:table-cell table:style-name="ce6" table:formula="of:=SUM([.Y29:.Y44])" office:value-type="float" office:value="20796">
            <text:p>20796</text:p>
          </table:table-cell>
          <table:table-cell table:style-name="ce6" table:formula="of:=SUM([.Z29:.Z44])" office:value-type="float" office:value="4401565">
            <text:p>4401565</text:p>
          </table:table-cell>
          <table:table-cell table:style-name="ce15" table:formula="of:=[.Z45]/[.G45]*100" office:value-type="float" office:value="11.0317594187127">
            <text:p>11.03</text:p>
          </table:table-cell>
          <table:table-cell table:style-name="ce6" table:formula="of:=SUM([.AB29:.AB44])" office:value-type="float" office:value="3853">
            <text:p>3853</text:p>
          </table:table-cell>
          <table:table-cell table:style-name="ce6" table:formula="of:=SUM([.AC29:.AC44])" office:value-type="float" office:value="527651">
            <text:p>527651</text:p>
          </table:table-cell>
          <table:table-cell table:style-name="ce15" table:formula="of:=[.AC45]/[.G45]*100" office:value-type="float" office:value="1.32246573412938">
            <text:p>1.32</text:p>
          </table:table-cell>
          <table:table-cell table:style-name="ce6" table:formula="of:=SUM([.AE29:.AE44])" office:value-type="float" office:value="1350">
            <text:p>1350</text:p>
          </table:table-cell>
          <table:table-cell table:style-name="ce6" table:formula="of:=SUM([.AF29:.AF44])" office:value-type="float" office:value="424999">
            <text:p>424999</text:p>
          </table:table-cell>
          <table:table-cell table:style-name="ce15" table:formula="of:=[.AF45]/[.G45]*100" office:value-type="float" office:value="1.06518629650896">
            <text:p>1.07</text:p>
          </table:table-cell>
          <table:table-cell table:style-name="ce20" table:number-columns-repeated="991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5" office:value-type="string">
            <text:p>BICHOLIM URBAN CO-OP BANK <text:s/>LTD.</text:p>
          </table:table-cell>
          <table:table-cell table:style-name="ce5" office:value-type="float" office:value="2864296">
            <text:p>2864296</text:p>
          </table:table-cell>
          <table:table-cell table:style-name="ce5" office:value-type="float" office:value="0">
            <text:p>0</text:p>
          </table:table-cell>
          <table:table-cell table:style-name="ce5" table:formula="of:=[.C46]+[.D46]" office:value-type="float" office:value="2864296">
            <text:p>2864296</text:p>
          </table:table-cell>
          <table:table-cell table:style-name="ce5" office:value-type="float" office:value="5193">
            <text:p>5193</text:p>
          </table:table-cell>
          <table:table-cell table:style-name="ce5" office:value-type="float" office:value="1618269">
            <text:p>1618269</text:p>
          </table:table-cell>
          <table:table-cell table:style-name="ce15" table:formula="of:=[.G46]/[.E46]*100" office:value-type="float" office:value="56.4979666905934">
            <text:p>56.50</text:p>
          </table:table-cell>
          <table:table-cell table:style-name="ce5" office:value-type="float" office:value="0">
            <text:p>0</text:p>
          </table:table-cell>
          <table:table-cell table:style-name="ce15" table:formula="of:=[.G46]/[.E46]*100" office:value-type="float" office:value="56.4979666905934">
            <text:p>56.50</text:p>
          </table:table-cell>
          <table:table-cell table:style-name="ce5" office:value-type="float" office:value="387057">
            <text:p>387057</text:p>
          </table:table-cell>
          <table:table-cell table:style-name="ce15" table:formula="of:=[.K46]/[.G46]*100" office:value-type="float" office:value="23.9179641950751">
            <text:p>23.9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46]/[.G46]*100" office:value-type="float" office:value="0">
            <text:p>0.00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238582">
            <text:p>238582</text:p>
          </table:table-cell>
          <table:table-cell table:style-name="ce15" table:formula="of:=[.Q46]/[.G46]*100" office:value-type="float" office:value="14.7430371588407">
            <text:p>14.7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8">
            <text:p>118</text:p>
          </table:table-cell>
          <table:table-cell table:style-name="ce15" table:formula="of:=[.T46]/[.G46]*100" office:value-type="float" office:value="0.00729174197862036">
            <text:p>0.0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32">
            <text:p>232</text:p>
          </table:table-cell>
          <table:table-cell table:style-name="ce15" table:formula="of:=[.W46]/[.G46]*100" office:value-type="float" office:value="0.0143363062630502">
            <text:p>0.01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76217">
            <text:p>76217</text:p>
          </table:table-cell>
          <table:table-cell table:style-name="ce15" table:formula="of:=[.Z46]/[.G46]*100" office:value-type="float" office:value="4.70978557952973">
            <text:p>4.7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46]/[.G46]*100" office:value-type="float" office:value="0">
            <text:p>0.00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120446">
            <text:p>120446</text:p>
          </table:table-cell>
          <table:table-cell table:style-name="ce15" table:formula="of:=[.AF46]/[.G46]*100" office:value-type="float" office:value="7.44289113861787">
            <text:p>7.44</text:p>
          </table:table-cell>
          <table:table-cell table:number-columns-repeated="991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5" office:value-type="string">
            <text:p>CITIZEN CO-OP BANK LTD,</text:p>
          </table:table-cell>
          <table:table-cell table:style-name="ce5" office:value-type="float" office:value="202092">
            <text:p>202092</text:p>
          </table:table-cell>
          <table:table-cell table:style-name="ce5" office:value-type="float" office:value="0">
            <text:p>0</text:p>
          </table:table-cell>
          <table:table-cell table:style-name="ce5" table:formula="of:=[.C47]+[.D47]" office:value-type="float" office:value="202092">
            <text:p>202092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24255">
            <text:p>124255</text:p>
          </table:table-cell>
          <table:table-cell table:style-name="ce15" table:formula="of:=[.G47]/[.E47]*100" office:value-type="float" office:value="61.4843734536746">
            <text:p>61.48</text:p>
          </table:table-cell>
          <table:table-cell table:style-name="ce5" office:value-type="float" office:value="0">
            <text:p>0</text:p>
          </table:table-cell>
          <table:table-cell table:style-name="ce15" table:formula="of:=[.G47]/[.E47]*100" office:value-type="float" office:value="61.4843734536746">
            <text:p>61.48</text:p>
          </table:table-cell>
          <table:table-cell table:style-name="ce5" office:value-type="float" office:value="86288">
            <text:p>86288</text:p>
          </table:table-cell>
          <table:table-cell table:style-name="ce15" table:formula="of:=[.K47]/[.G47]*100" office:value-type="float" office:value="69.4442879562191">
            <text:p>69.44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47]/[.G47]*100" office:value-type="float" office:value="0">
            <text:p>0.0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3348">
            <text:p>43348</text:p>
          </table:table-cell>
          <table:table-cell table:style-name="ce15" table:formula="of:=[.Q47]/[.G47]*100" office:value-type="float" office:value="34.8863224819927">
            <text:p>34.8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47]/[.G47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47]/[.G47]*100" office:value-type="float" office:value="0">
            <text:p>0.0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793">
            <text:p>14793</text:p>
          </table:table-cell>
          <table:table-cell table:style-name="ce15" table:formula="of:=[.Z47]/[.G47]*100" office:value-type="float" office:value="11.9053559212909">
            <text:p>11.9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47]/[.G47]*100" office:value-type="float" office:value="0">
            <text:p>0.0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6592">
            <text:p>26592</text:p>
          </table:table-cell>
          <table:table-cell table:style-name="ce15" table:formula="of:=[.AF47]/[.G47]*100" office:value-type="float" office:value="21.4011508591204">
            <text:p>21.40</text:p>
          </table:table-cell>
          <table:table-cell table:number-columns-repeated="991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5" office:value-type="string">
            <text:p>GOA STATE CO-OP BANK LTD.</text:p>
          </table:table-cell>
          <table:table-cell table:style-name="ce11" office:value-type="float" office:value="8837469">
            <text:p>8837469</text:p>
          </table:table-cell>
          <table:table-cell table:style-name="ce5" office:value-type="float" office:value="40">
            <text:p>40</text:p>
          </table:table-cell>
          <table:table-cell table:style-name="ce5" table:formula="of:=[.C48]+[.D48]" office:value-type="float" office:value="8837509">
            <text:p>8837509</text:p>
          </table:table-cell>
          <table:table-cell table:style-name="ce5" office:value-type="float" office:value="16444">
            <text:p>16444</text:p>
          </table:table-cell>
          <table:table-cell table:style-name="ce11" office:value-type="float" office:value="7647319">
            <text:p>7647319</text:p>
          </table:table-cell>
          <table:table-cell table:style-name="ce15" table:formula="of:=[.G48]/[.E48]*100" office:value-type="float" office:value="86.5325172511847">
            <text:p>86.53</text:p>
          </table:table-cell>
          <table:table-cell table:style-name="ce5" office:value-type="float" office:value="0">
            <text:p>0</text:p>
          </table:table-cell>
          <table:table-cell table:style-name="ce15" table:formula="of:=[.G48]/[.E48]*100" office:value-type="float" office:value="86.5325172511847">
            <text:p>86.53</text:p>
          </table:table-cell>
          <table:table-cell table:style-name="ce5" office:value-type="float" office:value="2315542">
            <text:p>2315542</text:p>
          </table:table-cell>
          <table:table-cell table:style-name="ce15" table:formula="of:=[.K48]/[.G48]*100" office:value-type="float" office:value="30.2791344260649">
            <text:p>30.28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48]/[.G48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48]/[.G48]*100" office:value-type="float" office:value="0">
            <text:p>0.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903">
            <text:p>3903</text:p>
          </table:table-cell>
          <table:table-cell table:style-name="ce15" table:formula="of:=[.T48]/[.G48]*100" office:value-type="float" office:value="0.0510374943166357">
            <text:p>0.05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7823">
            <text:p>17823</text:p>
          </table:table-cell>
          <table:table-cell table:style-name="ce15" table:formula="of:=[.W48]/[.G48]*100" office:value-type="float" office:value="0.233062070511247">
            <text:p>0.23</text:p>
          </table:table-cell>
          <table:table-cell table:style-name="ce5" office:value-type="float" office:value="1671">
            <text:p>1671</text:p>
          </table:table-cell>
          <table:table-cell table:style-name="ce5" office:value-type="float" office:value="577807">
            <text:p>577807</text:p>
          </table:table-cell>
          <table:table-cell table:style-name="ce15" table:formula="of:=[.Z48]/[.G48]*100" office:value-type="float" office:value="7.55568062480459">
            <text:p>7.56</text:p>
          </table:table-cell>
          <table:table-cell table:style-name="ce5" office:value-type="float" office:value="2488">
            <text:p>2488</text:p>
          </table:table-cell>
          <table:table-cell table:style-name="ce5" office:value-type="float" office:value="446305">
            <text:p>446305</text:p>
          </table:table-cell>
          <table:table-cell table:style-name="ce15" table:formula="of:=[.AC48]/[.G48]*100" office:value-type="float" office:value="5.83609759184886">
            <text:p>5.84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48238">
            <text:p>48238</text:p>
          </table:table-cell>
          <table:table-cell table:style-name="ce15" table:formula="of:=[.AF48]/[.G48]*100" office:value-type="float" office:value="0.630783154200838">
            <text:p>0.63</text:p>
          </table:table-cell>
          <table:table-cell table:number-columns-repeated="991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5" office:value-type="string">
            <text:p>GOA URBAN CO-OP BANK LTD.</text:p>
          </table:table-cell>
          <table:table-cell table:style-name="ce5" office:value-type="float" office:value="4795577">
            <text:p>4795577</text:p>
          </table:table-cell>
          <table:table-cell table:style-name="ce5" office:value-type="float" office:value="0">
            <text:p>0</text:p>
          </table:table-cell>
          <table:table-cell table:style-name="ce5" table:formula="of:=[.C49]+[.D49]" office:value-type="float" office:value="4795577">
            <text:p>4795577</text:p>
          </table:table-cell>
          <table:table-cell table:style-name="ce5" office:value-type="float" office:value="2993">
            <text:p>2993</text:p>
          </table:table-cell>
          <table:table-cell table:style-name="ce5" office:value-type="float" office:value="2201549">
            <text:p>2201549</text:p>
          </table:table-cell>
          <table:table-cell table:style-name="ce15" table:formula="of:=[.G49]/[.E49]*100" office:value-type="float" office:value="45.9079063895752">
            <text:p>45.91</text:p>
          </table:table-cell>
          <table:table-cell table:style-name="ce5" office:value-type="float" office:value="0">
            <text:p>0</text:p>
          </table:table-cell>
          <table:table-cell table:style-name="ce15" table:formula="of:=[.G49]/[.E49]*100" office:value-type="float" office:value="45.9079063895752">
            <text:p>45.91</text:p>
          </table:table-cell>
          <table:table-cell table:style-name="ce5" office:value-type="float" office:value="1331024">
            <text:p>1331024</text:p>
          </table:table-cell>
          <table:table-cell table:style-name="ce15" table:formula="of:=[.K49]/[.G49]*100" office:value-type="float" office:value="60.4585226129421">
            <text:p>60.46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49]/[.G49]*100" office:value-type="float" office:value="0">
            <text:p>0.00</text:p>
          </table:table-cell>
          <table:table-cell table:style-name="ce5" office:value-type="float" office:value="561">
            <text:p>561</text:p>
          </table:table-cell>
          <table:table-cell table:style-name="ce5" office:value-type="float" office:value="188350">
            <text:p>188350</text:p>
          </table:table-cell>
          <table:table-cell table:style-name="ce15" table:formula="of:=[.Q49]/[.G49]*100" office:value-type="float" office:value="8.55533989931634">
            <text:p>8.5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">
            <text:p>201</text:p>
          </table:table-cell>
          <table:table-cell table:style-name="ce15" table:formula="of:=[.T49]/[.G49]*100" office:value-type="float" office:value="0.00912993533189586">
            <text:p>0.0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740">
            <text:p>2740</text:p>
          </table:table-cell>
          <table:table-cell table:style-name="ce15" table:formula="of:=[.W49]/[.G49]*100" office:value-type="float" office:value="0.124457824922361">
            <text:p>0.12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175038">
            <text:p>175038</text:p>
          </table:table-cell>
          <table:table-cell table:style-name="ce15" table:formula="of:=[.Z49]/[.G49]*100" office:value-type="float" office:value="7.95067472947456">
            <text:p>7.95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49]/[.G49]*100" office:value-type="float" office:value="0">
            <text:p>0.0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13513">
            <text:p>113513</text:p>
          </table:table-cell>
          <table:table-cell table:style-name="ce15" table:formula="of:=[.AF49]/[.G49]*100" office:value-type="float" office:value="5.15605148920147">
            <text:p>5.16</text:p>
          </table:table-cell>
          <table:table-cell table:number-columns-repeated="991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5" office:value-type="string">
            <text:p>KONKAN MERCANTILE CO-OP BANK LTD.</text:p>
          </table:table-cell>
          <table:table-cell table:style-name="ce5" office:value-type="float" office:value="36868">
            <text:p>36868</text:p>
          </table:table-cell>
          <table:table-cell table:style-name="ce5" office:value-type="float" office:value="0">
            <text:p>0</text:p>
          </table:table-cell>
          <table:table-cell table:style-name="ce5" table:formula="of:=[.C50]+[.D50]" office:value-type="float" office:value="36868">
            <text:p>368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88671">
            <text:p>88671</text:p>
          </table:table-cell>
          <table:table-cell table:style-name="ce15" table:formula="of:=[.G50]/[.E50]*100" office:value-type="float" office:value="240.509384832375">
            <text:p>240.51</text:p>
          </table:table-cell>
          <table:table-cell table:style-name="ce5" office:value-type="float" office:value="0">
            <text:p>0</text:p>
          </table:table-cell>
          <table:table-cell table:style-name="ce15" table:formula="of:=[.G50]/[.E50]*100" office:value-type="float" office:value="240.509384832375">
            <text:p>240.51</text:p>
          </table:table-cell>
          <table:table-cell table:style-name="ce5" office:value-type="float" office:value="86915">
            <text:p>86915</text:p>
          </table:table-cell>
          <table:table-cell table:style-name="ce15" table:formula="of:=[.K50]/[.G50]*100" office:value-type="float" office:value="98.0196456564153">
            <text:p>98.0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50]/[.G50]*100" office:value-type="float" office:value="0">
            <text:p>0.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58">
            <text:p>1058</text:p>
          </table:table-cell>
          <table:table-cell table:style-name="ce15" table:formula="of:=[.Q50]/[.G50]*100" office:value-type="float" office:value="1.19317476965411">
            <text:p>1.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50]/[.G5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50]/[.G50]*100" office:value-type="float" office:value="0">
            <text:p>0.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98">
            <text:p>298</text:p>
          </table:table-cell>
          <table:table-cell table:style-name="ce15" table:formula="of:=[.Z50]/[.G50]*100" office:value-type="float" office:value="0.336073800904467">
            <text:p>0.34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50]/[.G5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50]/[.G50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5" office:value-type="string">
            <text:p>MADGAON URBAN CO-OP BANK LTD.</text:p>
          </table:table-cell>
          <table:table-cell table:style-name="ce5" office:value-type="float" office:value="590039">
            <text:p>590039</text:p>
          </table:table-cell>
          <table:table-cell table:style-name="ce5" office:value-type="float" office:value="0">
            <text:p>0</text:p>
          </table:table-cell>
          <table:table-cell table:style-name="ce5" table:formula="of:=[.C51]+[.D51]" office:value-type="float" office:value="590039">
            <text:p>590039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207284">
            <text:p>207284</text:p>
          </table:table-cell>
          <table:table-cell table:style-name="ce15" table:formula="of:=[.G51]/[.E51]*100" office:value-type="float" office:value="35.130559166428">
            <text:p>35.13</text:p>
          </table:table-cell>
          <table:table-cell table:style-name="ce5" office:value-type="float" office:value="0">
            <text:p>0</text:p>
          </table:table-cell>
          <table:table-cell table:style-name="ce15" table:formula="of:=[.G51]/[.E51]*100" office:value-type="float" office:value="35.130559166428">
            <text:p>35.13</text:p>
          </table:table-cell>
          <table:table-cell table:style-name="ce5" office:value-type="float" office:value="28622">
            <text:p>28622</text:p>
          </table:table-cell>
          <table:table-cell table:style-name="ce15" table:formula="of:=[.K51]/[.G51]*100" office:value-type="float" office:value="13.8081086818085">
            <text:p>13.8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51]/[.G51]*100" office:value-type="float" office:value="0">
            <text:p>0.00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1154">
            <text:p>11154</text:p>
          </table:table-cell>
          <table:table-cell table:style-name="ce15" table:formula="of:=[.Q51]/[.G51]*100" office:value-type="float" office:value="5.38102313733815">
            <text:p>5.38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51]/[.G51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51]/[.G51]*100" office:value-type="float" office:value="0">
            <text:p>0.00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1154">
            <text:p>11154</text:p>
          </table:table-cell>
          <table:table-cell table:style-name="ce15" table:formula="of:=[.Z51]/[.G51]*100" office:value-type="float" office:value="5.38102313733815">
            <text:p>5.38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51]/[.G51]*100" office:value-type="float" office:value="0">
            <text:p>0.0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693">
            <text:p>1693</text:p>
          </table:table-cell>
          <table:table-cell table:style-name="ce15" table:formula="of:=[.AF51]/[.G51]*100" office:value-type="float" office:value="0.81675382566913">
            <text:p>0.82</text:p>
          </table:table-cell>
          <table:table-cell table:number-columns-repeated="991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5" office:value-type="string">
            <text:p>MAPUSA URBAN CO-OP BANK LTD.</text:p>
          </table:table-cell>
          <table:table-cell table:style-name="ce5" office:value-type="float" office:value="2802686">
            <text:p>2802686</text:p>
          </table:table-cell>
          <table:table-cell table:style-name="ce5" office:value-type="float" office:value="0">
            <text:p>0</text:p>
          </table:table-cell>
          <table:table-cell table:style-name="ce5" table:formula="of:=[.C52]+[.D52]" office:value-type="float" office:value="2802686">
            <text:p>2802686</text:p>
          </table:table-cell>
          <table:table-cell table:style-name="ce5" office:value-type="float" office:value="2783">
            <text:p>2783</text:p>
          </table:table-cell>
          <table:table-cell table:style-name="ce5" office:value-type="float" office:value="545325">
            <text:p>545325</text:p>
          </table:table-cell>
          <table:table-cell table:style-name="ce15" table:formula="of:=[.G52]/[.E52]*100" office:value-type="float" office:value="19.4572278164589">
            <text:p>19.46</text:p>
          </table:table-cell>
          <table:table-cell table:style-name="ce5" office:value-type="float" office:value="0">
            <text:p>0</text:p>
          </table:table-cell>
          <table:table-cell table:style-name="ce15" table:formula="of:=[.G52]/[.E52]*100" office:value-type="float" office:value="19.4572278164589">
            <text:p>19.46</text:p>
          </table:table-cell>
          <table:table-cell table:style-name="ce5" office:value-type="float" office:value="169172">
            <text:p>169172</text:p>
          </table:table-cell>
          <table:table-cell table:style-name="ce15" table:formula="of:=[.K52]/[.G52]*100" office:value-type="float" office:value="31.0222344473479">
            <text:p>31.0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52]/[.G52]*100" office:value-type="float" office:value="0">
            <text:p>0.0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9441">
            <text:p>19441</text:p>
          </table:table-cell>
          <table:table-cell table:style-name="ce15" table:formula="of:=[.Q52]/[.G52]*100" office:value-type="float" office:value="3.56503002796497">
            <text:p>3.5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52]/[.G52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52]/[.G52]*100" office:value-type="float" office:value="0">
            <text:p>0.00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9060">
            <text:p>19060</text:p>
          </table:table-cell>
          <table:table-cell table:style-name="ce15" table:formula="of:=[.Z52]/[.G52]*100" office:value-type="float" office:value="3.49516343464906">
            <text:p>3.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52]/[.G52]*100" office:value-type="float" office:value="0">
            <text:p>0.00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270140">
            <text:p>270140</text:p>
          </table:table-cell>
          <table:table-cell table:style-name="ce15" table:formula="of:=[.AF52]/[.G52]*100" office:value-type="float" office:value="49.5374318067208">
            <text:p>49.54</text:p>
          </table:table-cell>
          <table:table-cell table:number-columns-repeated="991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5" office:value-type="string">
            <text:p>NKGSB CO-OP BANK LTD.</text:p>
          </table:table-cell>
          <table:table-cell table:style-name="ce5" office:value-type="float" office:value="1033627">
            <text:p>1033627</text:p>
          </table:table-cell>
          <table:table-cell table:style-name="ce5" office:value-type="float" office:value="2686">
            <text:p>2686</text:p>
          </table:table-cell>
          <table:table-cell table:style-name="ce5" table:formula="of:=[.C53]+[.D53]" office:value-type="float" office:value="1036313">
            <text:p>1036313</text:p>
          </table:table-cell>
          <table:table-cell table:style-name="ce5" office:value-type="float" office:value="3490">
            <text:p>3490</text:p>
          </table:table-cell>
          <table:table-cell table:style-name="ce5" office:value-type="float" office:value="749345">
            <text:p>749345</text:p>
          </table:table-cell>
          <table:table-cell table:style-name="ce15" table:formula="of:=[.G53]/[.E53]*100" office:value-type="float" office:value="72.3087522785104">
            <text:p>72.31</text:p>
          </table:table-cell>
          <table:table-cell table:style-name="ce5" office:value-type="float" office:value="0">
            <text:p>0</text:p>
          </table:table-cell>
          <table:table-cell table:style-name="ce15" table:formula="of:=[.G53]/[.E53]*100" office:value-type="float" office:value="72.3087522785104">
            <text:p>72.31</text:p>
          </table:table-cell>
          <table:table-cell table:style-name="ce5" office:value-type="float" office:value="0">
            <text:p>0</text:p>
          </table:table-cell>
          <table:table-cell table:style-name="ce15" table:formula="of:=[.K53]/[.G53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53]/[.G53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53]/[.G53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53]/[.G53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53]/[.G53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Z53]/[.G53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53]/[.G53]*100" office:value-type="float" office:value="0">
            <text:p>0.0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858">
            <text:p>16858</text:p>
          </table:table-cell>
          <table:table-cell table:style-name="ce15" table:formula="of:=[.AF53]/[.G53]*100" office:value-type="float" office:value="2.24969806964749">
            <text:p>2.25</text:p>
          </table:table-cell>
          <table:table-cell table:number-columns-repeated="991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5" office:value-type="string">
            <text:p>PMC BANK LTD.</text:p>
          </table:table-cell>
          <table:table-cell table:style-name="ce5" office:value-type="float" office:value="1906992">
            <text:p>1906992</text:p>
          </table:table-cell>
          <table:table-cell table:style-name="ce5" office:value-type="float" office:value="37111">
            <text:p>37111</text:p>
          </table:table-cell>
          <table:table-cell table:style-name="ce5" table:formula="of:=[.C54]+[.D54]" office:value-type="float" office:value="1944103">
            <text:p>1944103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171556">
            <text:p>171556</text:p>
          </table:table-cell>
          <table:table-cell table:style-name="ce15" table:formula="of:=[.G54]/[.E54]*100" office:value-type="float" office:value="8.82442956983246">
            <text:p>8.82</text:p>
          </table:table-cell>
          <table:table-cell table:style-name="ce5" office:value-type="float" office:value="0">
            <text:p>0</text:p>
          </table:table-cell>
          <table:table-cell table:style-name="ce15" table:formula="of:=[.G54]/[.E54]*100" office:value-type="float" office:value="8.82442956983246">
            <text:p>8.82</text:p>
          </table:table-cell>
          <table:table-cell table:style-name="ce5" office:value-type="float" office:value="105278">
            <text:p>105278</text:p>
          </table:table-cell>
          <table:table-cell table:style-name="ce15" table:formula="of:=[.K54]/[.G54]*100" office:value-type="float" office:value="61.3665508638579">
            <text:p>61.3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54]/[.G54]*100" office:value-type="float" office:value="0">
            <text:p>0.0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9312">
            <text:p>9312</text:p>
          </table:table-cell>
          <table:table-cell table:style-name="ce15" table:formula="of:=[.Q54]/[.G54]*100" office:value-type="float" office:value="5.42796521252536">
            <text:p>5.4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42">
            <text:p>742</text:p>
          </table:table-cell>
          <table:table-cell table:style-name="ce15" table:formula="of:=[.T54]/[.G54]*100" office:value-type="float" office:value="0.432511832870899">
            <text:p>0.4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54]/[.G54]*100" office:value-type="float" office:value="0">
            <text:p>0.00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9631">
            <text:p>9631</text:p>
          </table:table-cell>
          <table:table-cell table:style-name="ce15" table:formula="of:=[.Z54]/[.G54]*100" office:value-type="float" office:value="5.61391032665719">
            <text:p>5.6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54]/[.G54]*100" office:value-type="float" office:value="0">
            <text:p>0.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229">
            <text:p>11229</text:p>
          </table:table-cell>
          <table:table-cell table:style-name="ce15" table:formula="of:=[.AF54]/[.G54]*100" office:value-type="float" office:value="6.54538459744923">
            <text:p>6.55</text:p>
          </table:table-cell>
          <table:table-cell table:number-columns-repeated="991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5" office:value-type="string">
            <text:p>SARASWAT CO-OP BANK LTD.</text:p>
          </table:table-cell>
          <table:table-cell table:style-name="ce5" office:value-type="float" office:value="5960200">
            <text:p>5960200</text:p>
          </table:table-cell>
          <table:table-cell table:style-name="ce5" office:value-type="float" office:value="0">
            <text:p>0</text:p>
          </table:table-cell>
          <table:table-cell table:style-name="ce5" table:formula="of:=[.C55]+[.D55]" office:value-type="float" office:value="5960200">
            <text:p>5960200</text:p>
          </table:table-cell>
          <table:table-cell table:style-name="ce5" office:value-type="float" office:value="2350">
            <text:p>2350</text:p>
          </table:table-cell>
          <table:table-cell table:style-name="ce5" office:value-type="float" office:value="2576200">
            <text:p>2576200</text:p>
          </table:table-cell>
          <table:table-cell table:style-name="ce15" table:formula="of:=[.G55]/[.E55]*100" office:value-type="float" office:value="43.2233817657126">
            <text:p>43.22</text:p>
          </table:table-cell>
          <table:table-cell table:style-name="ce5" office:value-type="float" office:value="0">
            <text:p>0</text:p>
          </table:table-cell>
          <table:table-cell table:style-name="ce15" table:formula="of:=[.G55]/[.E55]*100" office:value-type="float" office:value="43.2233817657126">
            <text:p>43.22</text:p>
          </table:table-cell>
          <table:table-cell table:style-name="ce5" office:value-type="float" office:value="0">
            <text:p>0</text:p>
          </table:table-cell>
          <table:table-cell table:style-name="ce15" table:formula="of:=[.K55]/[.G55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55]/[.G55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55]/[.G55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55]/[.G55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55]/[.G55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Z55]/[.G55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55]/[.G55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55]/[.G55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5" office:value-type="string">
            <text:p>SHAMRAO VITHAL CO-OP BANK LTD.</text:p>
          </table:table-cell>
          <table:table-cell table:style-name="ce5" office:value-type="float" office:value="665438">
            <text:p>665438</text:p>
          </table:table-cell>
          <table:table-cell table:style-name="ce5" office:value-type="float" office:value="6671">
            <text:p>6671</text:p>
          </table:table-cell>
          <table:table-cell table:style-name="ce5" table:formula="of:=[.C56]+[.D56]" office:value-type="float" office:value="672109">
            <text:p>672109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532840">
            <text:p>532840</text:p>
          </table:table-cell>
          <table:table-cell table:style-name="ce15" table:formula="of:=[.G56]/[.E56]*100" office:value-type="float" office:value="79.2788074553383">
            <text:p>79.28</text:p>
          </table:table-cell>
          <table:table-cell table:style-name="ce5" office:value-type="float" office:value="0">
            <text:p>0</text:p>
          </table:table-cell>
          <table:table-cell table:style-name="ce15" table:formula="of:=[.G56]/[.E56]*100" office:value-type="float" office:value="79.2788074553383">
            <text:p>79.28</text:p>
          </table:table-cell>
          <table:table-cell table:style-name="ce5" office:value-type="float" office:value="27862">
            <text:p>27862</text:p>
          </table:table-cell>
          <table:table-cell table:style-name="ce15" table:formula="of:=[.K56]/[.G56]*100" office:value-type="float" office:value="5.22896178965543">
            <text:p>5.2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56]/[.G56]*100" office:value-type="float" office:value="0">
            <text:p>0.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089">
            <text:p>5089</text:p>
          </table:table-cell>
          <table:table-cell table:style-name="ce15" table:formula="of:=[.Q56]/[.G56]*100" office:value-type="float" office:value="0.955070940620074">
            <text:p>0.96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56]/[.G56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56]/[.G56]*100" office:value-type="float" office:value="0">
            <text:p>0.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082">
            <text:p>5082</text:p>
          </table:table-cell>
          <table:table-cell table:style-name="ce15" table:formula="of:=[.Z56]/[.G56]*100" office:value-type="float" office:value="0.953757225433526">
            <text:p>0.95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56]/[.G56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56]/[.G56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5" office:value-type="string">
            <text:p>TJSB SAHAKARI BANK LTD.</text:p>
          </table:table-cell>
          <table:table-cell table:style-name="ce5" office:value-type="float" office:value="1308609">
            <text:p>1308609</text:p>
          </table:table-cell>
          <table:table-cell table:style-name="ce5" office:value-type="float" office:value="211">
            <text:p>211</text:p>
          </table:table-cell>
          <table:table-cell table:style-name="ce5" table:formula="of:=[.C57]+[.D57]" office:value-type="float" office:value="1308820">
            <text:p>1308820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1234541">
            <text:p>1234541</text:p>
          </table:table-cell>
          <table:table-cell table:style-name="ce15" table:formula="of:=[.G57]/[.E57]*100" office:value-type="float" office:value="94.3247352577131">
            <text:p>94.32</text:p>
          </table:table-cell>
          <table:table-cell table:style-name="ce5" office:value-type="float" office:value="0">
            <text:p>0</text:p>
          </table:table-cell>
          <table:table-cell table:style-name="ce15" table:formula="of:=[.G57]/[.E57]*100" office:value-type="float" office:value="94.3247352577131">
            <text:p>94.32</text:p>
          </table:table-cell>
          <table:table-cell table:style-name="ce5" office:value-type="float" office:value="88180">
            <text:p>88180</text:p>
          </table:table-cell>
          <table:table-cell table:style-name="ce15" table:formula="of:=[.K57]/[.G57]*100" office:value-type="float" office:value="7.1427356402096">
            <text:p>7.14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57]/[.G57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57]/[.G57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57]/[.G57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57]/[.G57]*100" office:value-type="float" office:value="0">
            <text:p>0.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50">
            <text:p>1650</text:p>
          </table:table-cell>
          <table:table-cell table:style-name="ce15" table:formula="of:=[.Z57]/[.G57]*100" office:value-type="float" office:value="0.133652912296959">
            <text:p>0.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57]/[.G57]*100" office:value-type="float" office:value="0">
            <text:p>0.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553">
            <text:p>3553</text:p>
          </table:table-cell>
          <table:table-cell table:style-name="ce15" table:formula="of:=[.AF57]/[.G57]*100" office:value-type="float" office:value="0.287799271146118">
            <text:p>0.29</text:p>
          </table:table-cell>
          <table:table-cell table:number-columns-repeated="991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5" office:value-type="string">
            <text:p>APNA SAHAKARI BANK LTD.</text:p>
          </table:table-cell>
          <table:table-cell table:style-name="ce5" office:value-type="float" office:value="364980">
            <text:p>364980</text:p>
          </table:table-cell>
          <table:table-cell table:style-name="ce5" office:value-type="float" office:value="0">
            <text:p>0</text:p>
          </table:table-cell>
          <table:table-cell table:style-name="ce5" table:formula="of:=[.C58]+[.D58]" office:value-type="float" office:value="364980">
            <text:p>36498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773876">
            <text:p>773876</text:p>
          </table:table-cell>
          <table:table-cell table:style-name="ce15" table:formula="of:=[.G58]/[.E58]*100" office:value-type="float" office:value="212.032440133706">
            <text:p>212.03</text:p>
          </table:table-cell>
          <table:table-cell table:style-name="ce5" office:value-type="float" office:value="0">
            <text:p>0</text:p>
          </table:table-cell>
          <table:table-cell table:style-name="ce15" table:formula="of:=[.G58]/[.E58]*100" office:value-type="float" office:value="212.032440133706">
            <text:p>212.03</text:p>
          </table:table-cell>
          <table:table-cell table:style-name="ce5" office:value-type="float" office:value="0">
            <text:p>0</text:p>
          </table:table-cell>
          <table:table-cell table:style-name="ce15" table:formula="of:=[.K58]/[.G58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58]/[.G58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Q58]/[.G58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58]/[.G58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58]/[.G58]*100" office:value-type="float" office:value="0">
            <text:p>0.0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860">
            <text:p>2860</text:p>
          </table:table-cell>
          <table:table-cell table:style-name="ce15" table:formula="of:=[.Z58]/[.G58]*100" office:value-type="float" office:value="0.369568251244385">
            <text:p>0.3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58]/[.G58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58]/[.G58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5" office:value-type="string">
            <text:p>WOMEN CO-OP BANK LTD.</text:p>
          </table:table-cell>
          <table:table-cell table:style-name="ce5" office:value-type="float" office:value="699543">
            <text:p>699543</text:p>
          </table:table-cell>
          <table:table-cell table:style-name="ce5" office:value-type="float" office:value="0">
            <text:p>0</text:p>
          </table:table-cell>
          <table:table-cell table:style-name="ce5" table:formula="of:=[.C59]+[.D59]" office:value-type="float" office:value="699543">
            <text:p>699543</text:p>
          </table:table-cell>
          <table:table-cell table:style-name="ce5" office:value-type="float" office:value="2739">
            <text:p>2739</text:p>
          </table:table-cell>
          <table:table-cell table:style-name="ce5" office:value-type="float" office:value="418143">
            <text:p>418143</text:p>
          </table:table-cell>
          <table:table-cell table:style-name="ce15" table:formula="of:=[.G59]/[.E59]*100" office:value-type="float" office:value="59.7737379975212">
            <text:p>59.77</text:p>
          </table:table-cell>
          <table:table-cell table:style-name="ce5" office:value-type="float" office:value="0">
            <text:p>0</text:p>
          </table:table-cell>
          <table:table-cell table:style-name="ce15" table:formula="of:=[.G59]/[.E59]*100" office:value-type="float" office:value="59.7737379975212">
            <text:p>59.77</text:p>
          </table:table-cell>
          <table:table-cell table:style-name="ce5" office:value-type="float" office:value="144886">
            <text:p>144886</text:p>
          </table:table-cell>
          <table:table-cell table:style-name="ce15" table:formula="of:=[.K59]/[.G59]*100" office:value-type="float" office:value="34.6498685856274">
            <text:p>34.65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59]/[.G59]*100" office:value-type="float" office:value="0">
            <text:p>0.00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2070">
            <text:p>12070</text:p>
          </table:table-cell>
          <table:table-cell table:style-name="ce15" table:formula="of:=[.Q59]/[.G59]*100" office:value-type="float" office:value="2.88657229703714">
            <text:p>2.8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59]/[.G59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59]/[.G59]*100" office:value-type="float" office:value="0">
            <text:p>0.00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0917">
            <text:p>10917</text:p>
          </table:table-cell>
          <table:table-cell table:style-name="ce15" table:formula="of:=[.Z59]/[.G59]*100" office:value-type="float" office:value="2.61082930959026">
            <text:p>2.6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59]/[.G59]*100" office:value-type="float" office:value="0">
            <text:p>0.0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0657">
            <text:p>20657</text:p>
          </table:table-cell>
          <table:table-cell table:style-name="ce15" table:formula="of:=[.AF59]/[.G59]*100" office:value-type="float" office:value="4.94017596850838">
            <text:p>4.94</text:p>
          </table:table-cell>
          <table:table-cell table:number-columns-repeated="991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5" office:value-type="string">
            <text:p>GP PARSIK SAHAKARI BANK LTD.</text:p>
          </table:table-cell>
          <table:table-cell table:style-name="ce5" office:value-type="float" office:value="91495">
            <text:p>91495</text:p>
          </table:table-cell>
          <table:table-cell table:style-name="ce5" office:value-type="float" office:value="152">
            <text:p>152</text:p>
          </table:table-cell>
          <table:table-cell table:style-name="ce5" table:formula="of:=[.C60]+[.D60]" office:value-type="float" office:value="91647">
            <text:p>91647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28837">
            <text:p>28837</text:p>
          </table:table-cell>
          <table:table-cell table:style-name="ce15" table:formula="of:=[.G60]/[.E60]*100" office:value-type="float" office:value="31.4652961908191">
            <text:p>31.47</text:p>
          </table:table-cell>
          <table:table-cell table:style-name="ce5" office:value-type="float" office:value="0">
            <text:p>0</text:p>
          </table:table-cell>
          <table:table-cell table:style-name="ce15" table:formula="of:=[.G60]/[.E60]*100" office:value-type="float" office:value="31.4652961908191">
            <text:p>31.47</text:p>
          </table:table-cell>
          <table:table-cell table:style-name="ce5" office:value-type="float" office:value="11323">
            <text:p>11323</text:p>
          </table:table-cell>
          <table:table-cell table:style-name="ce15" table:formula="of:=[.K60]/[.G60]*100" office:value-type="float" office:value="39.2655269272116">
            <text:p>39.2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60]/[.G60]*100" office:value-type="float" office:value="0">
            <text:p>0.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826">
            <text:p>6826</text:p>
          </table:table-cell>
          <table:table-cell table:style-name="ce15" table:formula="of:=[.Q60]/[.G60]*100" office:value-type="float" office:value="23.6709782571002">
            <text:p>23.67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60]/[.G60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60]/[.G60]*100" office:value-type="float" office:value="0">
            <text:p>0.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5">
            <text:p>45</text:p>
          </table:table-cell>
          <table:table-cell table:style-name="ce15" table:formula="of:=[.Z60]/[.G60]*100" office:value-type="float" office:value="0.156049519714256">
            <text:p>0.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C60]/[.G60]*100" office:value-type="float" office:value="0">
            <text:p>0.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44">
            <text:p>1544</text:p>
          </table:table-cell>
          <table:table-cell table:style-name="ce15" table:formula="of:=[.AF60]/[.G60]*100" office:value-type="float" office:value="5.35423240975136">
            <text:p>5.35</text:p>
          </table:table-cell>
          <table:table-cell table:number-columns-repeated="991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5" office:value-type="string">
            <text:p>CITIZEN CREDIT CO-OPERATIVE BANK LIMITED</text:p>
          </table:table-cell>
          <table:table-cell table:style-name="ce5" office:value-type="float" office:value="789483">
            <text:p>789483</text:p>
          </table:table-cell>
          <table:table-cell table:style-name="ce5" office:value-type="float" office:value="11345">
            <text:p>11345</text:p>
          </table:table-cell>
          <table:table-cell table:style-name="ce5" table:formula="of:=[.C61]+[.D61]" office:value-type="float" office:value="800828">
            <text:p>800828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1202103">
            <text:p>1202103</text:p>
          </table:table-cell>
          <table:table-cell table:style-name="ce15" table:formula="of:=[.G61]/[.E61]*100" office:value-type="float" office:value="150.107513723296">
            <text:p>150.11</text:p>
          </table:table-cell>
          <table:table-cell table:style-name="ce5" office:value-type="float" office:value="0">
            <text:p>0</text:p>
          </table:table-cell>
          <table:table-cell table:style-name="ce15" table:formula="of:=[.G61]/[.E61]*100" office:value-type="float" office:value="150.107513723296">
            <text:p>150.11</text:p>
          </table:table-cell>
          <table:table-cell table:style-name="ce5" office:value-type="float" office:value="264469">
            <text:p>264469</text:p>
          </table:table-cell>
          <table:table-cell table:style-name="ce15" table:formula="of:=[.K61]/[.G61]*100" office:value-type="float" office:value="22.000527409049">
            <text:p>22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N61]/[.G61]*100" office:value-type="float" office:value="0">
            <text:p>0.0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61605">
            <text:p>261605</text:p>
          </table:table-cell>
          <table:table-cell table:style-name="ce15" table:formula="of:=[.Q61]/[.G61]*100" office:value-type="float" office:value="21.7622782739915">
            <text:p>21.76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T61]/[.G61]*100" office:value-type="float" office:value="0">
            <text:p>0.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W61]/[.G61]*100" office:value-type="float" office:value="0">
            <text:p>0.0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23775">
            <text:p>123775</text:p>
          </table:table-cell>
          <table:table-cell table:style-name="ce15" table:formula="of:=[.Z61]/[.G61]*100" office:value-type="float" office:value="10.2965386493503">
            <text:p>10.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845">
            <text:p>5845</text:p>
          </table:table-cell>
          <table:table-cell table:style-name="ce15" table:formula="of:=[.AC61]/[.G61]*100" office:value-type="float" office:value="0.486231213132319">
            <text:p>0.49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AF61]/[.G61]*100" office:value-type="float" office:value="0">
            <text:p>0.00</text:p>
          </table:table-cell>
          <table:table-cell table:number-columns-repeated="991"/>
        </table:table-row>
        <table:table-row table:style-name="ro5">
          <table:table-cell table:style-name="ce6"/>
          <table:table-cell table:style-name="ce6" office:value-type="string">
            <text:p>SUB TOTAL</text:p>
          </table:table-cell>
          <table:table-cell table:style-name="ce6" table:formula="of:=SUM([.C46:.C61])" office:value-type="float" office:value="32949394">
            <text:p>32949394</text:p>
          </table:table-cell>
          <table:table-cell table:style-name="ce6" table:formula="of:=SUM([.D46:.D61])" office:value-type="float" office:value="58216">
            <text:p>58216</text:p>
          </table:table-cell>
          <table:table-cell table:style-name="ce5" table:formula="of:=[.C62]+[.D62]" office:value-type="float" office:value="33007610">
            <text:p>33007610</text:p>
          </table:table-cell>
          <table:table-cell table:style-name="ce6" table:formula="of:=SUM([.F46:.F61])" office:value-type="float" office:value="38943">
            <text:p>38943</text:p>
          </table:table-cell>
          <table:table-cell table:style-name="ce6" table:formula="of:=SUM([.G46:.G61])" office:value-type="float" office:value="20120113">
            <text:p>20120113</text:p>
          </table:table-cell>
          <table:table-cell table:style-name="ce15" table:formula="of:=[.G62]/[.E62]*100" office:value-type="float" office:value="60.9559825749274">
            <text:p>60.96</text:p>
          </table:table-cell>
          <table:table-cell table:style-name="ce6" office:value-type="float" office:value="0">
            <text:p>0</text:p>
          </table:table-cell>
          <table:table-cell table:style-name="ce15" table:formula="of:=[.G62]/[.E62]*100" office:value-type="float" office:value="60.9559825749274">
            <text:p>60.96</text:p>
          </table:table-cell>
          <table:table-cell table:style-name="ce6" table:formula="of:=SUM([.K46:.K61])" office:value-type="float" office:value="5046618">
            <text:p>5046618</text:p>
          </table:table-cell>
          <table:table-cell table:style-name="ce15" table:formula="of:=[.K62]/[.G62]*100" office:value-type="float" office:value="25.0824535627608">
            <text:p>25.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15" table:formula="of:=[.N62]/[.G62]*100" office:value-type="float" office:value="0">
            <text:p>0.00</text:p>
          </table:table-cell>
          <table:table-cell table:style-name="ce6" office:value-type="float" office:value="1749">
            <text:p>1749</text:p>
          </table:table-cell>
          <table:table-cell table:style-name="ce6" table:formula="of:=SUM([.Q46:.Q61])" office:value-type="float" office:value="796835">
            <text:p>796835</text:p>
          </table:table-cell>
          <table:table-cell table:style-name="ce15" table:formula="of:=[.Q62]/[.G62]*100" office:value-type="float" office:value="3.96039028210229">
            <text:p>3.96</text:p>
          </table:table-cell>
          <table:table-cell table:style-name="ce6" table:formula="of:=SUM([.S46:.S61])" office:value-type="float" office:value="22">
            <text:p>22</text:p>
          </table:table-cell>
          <table:table-cell table:style-name="ce6" table:formula="of:=SUM([.T46:.T61])" office:value-type="float" office:value="4964">
            <text:p>4964</text:p>
          </table:table-cell>
          <table:table-cell table:style-name="ce15" table:formula="of:=[.T62]/[.G62]*100" office:value-type="float" office:value="0.0246718296264042">
            <text:p>0.02</text:p>
          </table:table-cell>
          <table:table-cell table:style-name="ce6" table:formula="of:=SUM([.V46:.V61])" office:value-type="float" office:value="150">
            <text:p>150</text:p>
          </table:table-cell>
          <table:table-cell table:style-name="ce6" table:formula="of:=SUM([.W46:.W61])" office:value-type="float" office:value="20795">
            <text:p>20795</text:p>
          </table:table-cell>
          <table:table-cell table:style-name="ce15" table:formula="of:=[.W62]/[.G62]*100" office:value-type="float" office:value="0.103354290306421">
            <text:p>0.10</text:p>
          </table:table-cell>
          <table:table-cell table:style-name="ce6" table:formula="of:=SUM([.Y46:.Y61])" office:value-type="float" office:value="3273">
            <text:p>3273</text:p>
          </table:table-cell>
          <table:table-cell table:style-name="ce6" table:formula="of:=SUM([.Z46:.Z61])" office:value-type="float" office:value="1028327">
            <text:p>1028327</text:p>
          </table:table-cell>
          <table:table-cell table:style-name="ce15" table:formula="of:=[.Z62]/[.G62]*100" office:value-type="float" office:value="5.11094048030446">
            <text:p>5.11</text:p>
          </table:table-cell>
          <table:table-cell table:style-name="ce6" table:formula="of:=SUM([.AB46:.AB61])" office:value-type="float" office:value="2490">
            <text:p>2490</text:p>
          </table:table-cell>
          <table:table-cell table:style-name="ce6" table:formula="of:=SUM([.AC46:.AC61])" office:value-type="float" office:value="452150">
            <text:p>452150</text:p>
          </table:table-cell>
          <table:table-cell table:style-name="ce15" table:formula="of:=[.AC62]/[.G62]*100" office:value-type="float" office:value="2.24725378033414">
            <text:p>2.25</text:p>
          </table:table-cell>
          <table:table-cell table:style-name="ce6" table:formula="of:=SUM([.AE46:.AE61])" office:value-type="float" office:value="1999">
            <text:p>1999</text:p>
          </table:table-cell>
          <table:table-cell table:style-name="ce6" table:formula="of:=SUM([.AF46:.AF61])" office:value-type="float" office:value="634463">
            <text:p>634463</text:p>
          </table:table-cell>
          <table:table-cell table:style-name="ce15" table:formula="of:=[.AF62]/[.G62]*100" office:value-type="float" office:value="3.15337692188906">
            <text:p>3.15</text:p>
          </table:table-cell>
          <table:table-cell table:style-name="ce20" table:number-columns-repeated="991"/>
        </table:table-row>
        <table:table-row table:style-name="ro5">
          <table:table-cell table:style-name="ce6"/>
          <table:table-cell table:style-name="ce6" office:value-type="string">
            <text:p>GRAND TOTAL</text:p>
          </table:table-cell>
          <table:table-cell table:style-name="ce6" table:formula="of:=[.C28]+[.C45]+[.C62]" office:value-type="float" office:value="326343446">
            <text:p>326343446</text:p>
          </table:table-cell>
          <table:table-cell table:style-name="ce6" table:formula="of:=[.D28]+[.D45]+[.D62]" office:value-type="float" office:value="67959254">
            <text:p>67959254</text:p>
          </table:table-cell>
          <table:table-cell table:style-name="ce5" table:formula="of:=[.C63]+[.D63]" office:value-type="float" office:value="394302700">
            <text:p>394302700</text:p>
          </table:table-cell>
          <table:table-cell table:style-name="ce6" table:formula="of:=[.F28]+[.F45]+[.F62]" office:value-type="float" office:value="284325">
            <text:p>284325</text:p>
          </table:table-cell>
          <table:table-cell table:style-name="ce6" table:formula="of:=[.G28]+[.G45]+[.G62]" office:value-type="float" office:value="128590810">
            <text:p>128590810</text:p>
          </table:table-cell>
          <table:table-cell table:style-name="ce15" table:formula="of:=[.G63]/[.E63]*100" office:value-type="float" office:value="32.6122063074891">
            <text:p>32.61</text:p>
          </table:table-cell>
          <table:table-cell table:style-name="ce6" office:value-type="float" office:value="0">
            <text:p>0</text:p>
          </table:table-cell>
          <table:table-cell table:style-name="ce15" table:formula="of:=[.G63]/[.E63]*100" office:value-type="float" office:value="32.6122063074891">
            <text:p>32.61</text:p>
          </table:table-cell>
          <table:table-cell table:style-name="ce6" table:formula="of:=[.K28]+[.K45]+[.K62]" office:value-type="float" office:value="45968750">
            <text:p>45968750</text:p>
          </table:table-cell>
          <table:table-cell table:style-name="ce15" table:formula="of:=[.K63]/[.G63]*100" office:value-type="float" office:value="35.7480833972506">
            <text:p>35.75</text:p>
          </table:table-cell>
          <table:table-cell table:style-name="ce6" table:formula="of:=[.M28]+[.M45]+[.M62]" office:value-type="float" office:value="240">
            <text:p>240</text:p>
          </table:table-cell>
          <table:table-cell table:style-name="ce6" table:formula="of:=[.N28]+[.N45]+[.N62]" office:value-type="float" office:value="7628">
            <text:p>7628</text:p>
          </table:table-cell>
          <table:table-cell table:style-name="ce15" table:formula="of:=[.N63]/[.G63]*100" office:value-type="float" office:value="0.00593199467364736">
            <text:p>0.01</text:p>
          </table:table-cell>
          <table:table-cell table:style-name="ce6" office:value-type="float" office:value="26856">
            <text:p>26856</text:p>
          </table:table-cell>
          <table:table-cell table:style-name="ce6" table:formula="of:=[.Q28]+[.Q45]+[.Q62]" office:value-type="float" office:value="4918470">
            <text:p>4918470</text:p>
          </table:table-cell>
          <table:table-cell table:style-name="ce15" table:formula="of:=[.Q63]/[.G63]*100" office:value-type="float" office:value="3.82490008422841">
            <text:p>3.82</text:p>
          </table:table-cell>
          <table:table-cell table:style-name="ce6" table:formula="of:=[.S28]+[.S45]+[.S62]" office:value-type="float" office:value="2733">
            <text:p>2733</text:p>
          </table:table-cell>
          <table:table-cell table:style-name="ce6" table:formula="of:=[.T28]+[.T45]+[.T62]" office:value-type="float" office:value="240508">
            <text:p>240508</text:p>
          </table:table-cell>
          <table:table-cell table:style-name="ce15" table:formula="of:=[.T63]/[.G63]*100" office:value-type="float" office:value="0.18703358350414">
            <text:p>0.19</text:p>
          </table:table-cell>
          <table:table-cell table:style-name="ce6" table:formula="of:=[.V28]+[.V45]+[.V62]" office:value-type="float" office:value="4671">
            <text:p>4671</text:p>
          </table:table-cell>
          <table:table-cell table:style-name="ce6" table:formula="of:=[.W28]+[.W45]+[.W62]" office:value-type="float" office:value="1449381">
            <text:p>1449381</text:p>
          </table:table-cell>
          <table:table-cell table:style-name="ce15" table:formula="of:=[.W63]/[.G63]*100" office:value-type="float" office:value="1.12712642528653">
            <text:p>1.13</text:p>
          </table:table-cell>
          <table:table-cell table:style-name="ce6" table:formula="of:=[.Y28]+[.Y45]+[.Y62]" office:value-type="float" office:value="41831">
            <text:p>41831</text:p>
          </table:table-cell>
          <table:table-cell table:style-name="ce6" table:formula="of:=[.Z28]+[.Z45]+[.Z62]" office:value-type="float" office:value="14244693">
            <text:p>14244693</text:p>
          </table:table-cell>
          <table:table-cell table:style-name="ce15" table:formula="of:=[.Z63]/[.G63]*100" office:value-type="float" office:value="11.0775357896882">
            <text:p>11.08</text:p>
          </table:table-cell>
          <table:table-cell table:style-name="ce6" table:formula="of:=[.AB28]+[.AB45]+[.AB62]" office:value-type="float" office:value="24333">
            <text:p>24333</text:p>
          </table:table-cell>
          <table:table-cell table:style-name="ce6" table:formula="of:=[.AC28]+[.AC45]+[.AC62]" office:value-type="float" office:value="4053801">
            <text:p>4053801</text:p>
          </table:table-cell>
          <table:table-cell table:style-name="ce15" table:formula="of:=[.AC63]/[.G63]*100" office:value-type="float" office:value="3.15248111431913">
            <text:p>3.15</text:p>
          </table:table-cell>
          <table:table-cell table:style-name="ce6" table:formula="of:=[.AE28]+[.AE45]+[.AE62]" office:value-type="float" office:value="5241">
            <text:p>5241</text:p>
          </table:table-cell>
          <table:table-cell table:style-name="ce6" table:formula="of:=[.AF28]+[.AF45]+[.AF62]" office:value-type="float" office:value="2116680">
            <text:p>2116680</text:p>
          </table:table-cell>
          <table:table-cell table:style-name="ce15" table:formula="of:=[.AF63]/[.G63]*100" office:value-type="float" office:value="1.64605853248766">
            <text:p>1.65</text:p>
          </table:table-cell>
          <table:table-cell table:style-name="ce20" table:number-columns-repeated="991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24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24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1">06/01/2019</text:date>, <text:time>13:0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1T13:03:37.48</dc:date>
    <meta:document-statistic meta:table-count="3" meta:cell-count="1937" meta:object-count="0"/>
    <meta:generator>OpenOffice/4.0.1$Win32 OpenOffice.org_project/401m5$Build-9714</meta:generator>
  </office:meta>
</office:document-meta>
</file>